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2Z17384</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2-2013</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2Z17384</text:p>
      <text:p text:style-name="ifm_p_font.roman_mt.3.76mm_ifm">Vragen van het lid <text:span text:style-name="ifm_span_font.bold_ifm">Nijboer</text:span> (PvdA) aan de minister van Financiën over <text:span text:style-name="ifm_span_font.italic_ifm">onnodig en te duur «rood staan» op betaalrekeningen</text:span> (ingezonden 12 oktober 2012).</text:p>
      <text:p text:style-name="ifm_p_mt.3.76mm_ifm">Vraag 1</text:p>
      <text:p text:style-name="ifm_p_ifm">Deelt u de mening dat rood staan op een rekening en tegelijkertijd over spaargeld beschikken vanuit financieel oogpunt onverstandig is?</text:p>
      <text:p text:style-name="ifm_p_mt.3.76mm_ifm">Vraag 2</text:p>
      <text:p text:style-name="ifm_p_ifm">Welke initiatieven heeft u genomen om onnodig rood staan tegen te gaan? Wat is het resultaat van deze initiatieven?</text:p>
      <text:p text:style-name="ifm_p_mt.3.76mm_ifm">Vraag 3</text:p>
      <text:p text:style-name="ifm_p_ifm">Bent u bereid om met de sector te kijken hoe onnodig rood staan, bijvoorbeeld door tegelijkertijd geld op een spaarrekening te hebben, tegen te gaan? Zo nee, waarom niet?</text:p>
      <text:p text:style-name="ifm_p_mt.3.76mm_ifm">Vraag 4</text:p>
      <text:p text:style-name="ifm_p_ifm">Is het waar dat sommige banken een hoger percentage vragen dan het wettelijk toegestane «jaarlijkse kostenpercentage» van ongeveer 15%? Zo ja, bent u bereid om met de Autoriteit Financiële Markten (AFM) in contact te treden om hiertegen op te treden?</text:p>
      <text:p text:style-name="ifm_p_mt.3.76mm_ifm">Vraag 5</text:p>
      <text:p text:style-name="ifm_p_ifm">Bent u van mening dat noodzakelijke kosten voor het verkrijgen van een krediet op de betaalrekening (zoals pakketvergoedingen) als kosten mee moeten worden genomen in het maximaal toegestane jaarlijkse kostenpercentage?</text:p>
      <text:p text:style-name="ifm_p_mt.3.76mm_ifm">Vraag 6</text:p>
      <text:p text:style-name="ifm_p_ifm">Heeft u (via de AFM) zicht op de kredietverstrekking via postorderkredieten? Voldoen dergelijke kredieten aan de wettelijke eisen van kostentransparantie en toegestane kostenpercentages?</text:p>
      <text:p text:style-name="ifm_p_mt.3.76mm_ifm">Vraag 7</text:p>
      <text:p text:style-name="ifm_p_ifm">Hoe vaak trad de AFM in de afgelopen jaren op tegen instellingen die de wet overtraden ten aanzien van de maximaal toegestane jaarlijkse kostenpercentage?</text:p>
      <text:p text:style-name="ifm_p_mt.3.76mm_ifm">Vraag 8</text:p>
      <text:p text:style-name="ifm_p_ifm">Hoe beoordeelt u het huidige maximaal toegestane jaarlijkse kostenpercentage voor rood staan in het licht van de historisch lage financieringskosten?</text:p>
      <text:p text:style-name="ifm_p_mt.3.76mm_ifm">Vraag 9</text:p>
      <text:p text:style-name="ifm_p_ifm">Hoe beoordeelt u het huidige maximaal toegestane jaarlijkse kostenpercentage voor rood staan in het licht van het onderzoek van het Zentrum für EuropäischeWirtschaftsforschung waaruit blijkt dat banken nog steeds profijtelijk kredietruimte kunnen bieden tegen een kredietvergoeding van 10%? Bent u bereid een vergelijkbare studie voor de Nederlandse situatie te laten uitvoeren?</text:p>
      <text:p text:style-name="ifm_p_mt.3.76mm_ifm">Vraag 10</text:p>
      <text:p text:style-name="ifm_p_ifm">Hoe is het verschil te verklaren tussen de jaarlijkse kosten van ander consumptief krediet, zoals een persoonlijke lening en rood staan?  Acht u een verschil van 7-procentpunt tussen beide vormen van consumptief krediet verklaarbaar en redelijk? Zo nee, bent u bereid de AFM onderzoek te laten doen naar het verschil in tariefstelling?</text:p>
      <text:p text:style-name="ifm_p_mt.3.76mm_ifm">Vraag 11</text:p>
      <text:p text:style-name="ifm_p_ifm">Hoe beoordeelt u het huidig maximaal toegestane jaarlijkse kostenpercentage voor rood staan in het licht van de bankierseed en de zorgplicht, waarin is vastgelegd dat banken moeten handelen in het belang van de klant? Acht u rentes van ongeveer 15% voor rood staan in het belang van de klant?</text:p>
      <text:p text:style-name="ifm_p_mt.3.76mm_ifm">Vraag 12</text:p>
      <text:p text:style-name="ifm_p_ifm">Hoe beoordeelt u de maximum kredietruimte voor doorlopend krediet die soms oploopt tot enkele maandinkomens? Is dat nog in het klantbelang?</text:p>
      <text:p text:style-name="ifm_p_mt.3.76mm_ifm">Vraag 13</text:p>
      <text:p text:style-name="ifm_p_ifm">Deelt u de mening, gezien het bovenstaande, dat het maximaal toegestane kostenpercentage op rood staan moet worden verlaagd met enkele procentpunten? Bent u bereid hiertoe over te gaa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Vragen<text:tab/><text:page-number text:select-page="current"/></text:p>
      </style:footer>
    </style:master-page>
    <style:master-page xmlns:sdu-fn="http://schema.sdu.nl/2011/07/functions" style:name="Landscape" style:page-layout-name="landscape-margin-text">
      <style:footer>
        <text:p text:style-name="footer">Tweede Kamer, vergaderjaar 2012-2013,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3</meta:generator>
    <dc:title>Onnodig en te duur ‘rood staan’ op betaalrekeningen</dc:title>
    <meta:user-defined meta:name="OVERHEIDop.ParlID/DC.identifier">kv-tk-2012Z17384</meta:user-defined>
    <meta:user-defined meta:name="OVERHEIDop.vraagnummer">2012Z17384</meta:user-defined>
    <meta:user-defined meta:name="OVERHEIDop.KamervraagTypen/DC.type">Schriftelijke vragen</meta:user-defined>
    <meta:user-defined meta:name="OVERHEIDop.Parlementair/DC.type">Kamervragen zonder Antwoord</meta:user-defined>
    <meta:user-defined meta:name="OVERHEIDop.indiener">H. Nijboer</meta:user-defined>
    <meta:user-defined meta:name="OVERHEIDop.vergaderjaar">2012-2013</meta:user-defined>
    <meta:user-defined meta:name="DCTERMS.W3CDTF/OVERHEIDop.datumIndiening">2012-10-12</meta:user-defined>
    <meta:user-defined meta:name="OVERHEID.StatenGeneraal/DC.creator">Tweede Kamer der Staten-Generaal</meta:user-defined>
    <dc:language>nl</dc:language>
    <meta:user-defined meta:name="DCTERMS.alternative"/>
    <meta:user-defined meta:name="DC.title">Onnodig en te duur ‘rood staan’ op betaalrekeningen</meta:user-defined>
    <meta:user-defined meta:name="DCTERMS.W3CDTF/DCTERMS.available">2012-10-12</meta:user-defined>
    <meta:user-defined meta:name="OVERHEIDop.publicationName">Kamervragen zonder antwoord</meta:user-defined>
    <meta:user-defined meta:name="OVERHEID.Organisatietype/OVERHEID.organisationType">staten generaal</meta:user-defined>
    <meta:user-defined meta:name="DCTERMS.W3CDTF/DCTERMS.issued">2012-10-12</meta:user-defined>
    <meta:user-defined meta:name="OVERHEID.TaxonomieBeleidsagenda/OVERHEID.category">Financiën | Financieel toezicht</meta:user-defined>
    <meta:user-defined meta:name="OVERHEID.TaxonomieBeleidsagenda/OVERHEID.category">Economie | Overige economische sectoren</meta:user-defined>
    <meta:user-defined meta:name="OVERHEID.Informatietype/DC.type">officiële publicatie</meta:user-defined>
    <meta:user-defined meta:name="OVERHEIDop.versieInformatie"/>
  </office:meta>
</office:document-meta>
</file>