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83</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campylobacterbesmettingen in slachthuizen</text:span> (ingezonden 12 oktober 2012).</text:p>
      <text:p text:style-name="ifm_p_mt.3.76mm_ifm">Vraag 1</text:p>
      <text:p text:style-name="ifm_p_ifm">Kent u het bericht «Risico op Campylobacter verschilt per slachthuis»?<text:note text:id="ID-2012Z17383-d36e58" text:note-class="footnote"><text:note-citation text:label="1 ">1</text:note-citation><text:note-body><text:p text:style-name="ifm_p_font.normal_size.6.93pt_mt..5mm_indent.-0.1161in_mleft.0.1161in_ifm">http://www.boerderij.nl/Pluimveehouderij/Nieuws/2012/10/Risico-op-ampylobacter-verschilt-per-slachthuis-1082632W/
            </text:p></text:note-body></text:note>
      </text:p>
      <text:p text:style-name="ifm_p_mt.3.76mm_ifm">Vraag 2</text:p>
      <text:p text:style-name="ifm_p_ifm">Acht u het acceptabel dat de werkwijze in slachthuizen kennelijk niet zodanig volgens vaststaande normen is, dat deze verschillen zich kunnen voordoen? Zo ja, waarom? Zo nee, op welke wijze en termijn bent u bereid hieraan een einde te maken, bijvoorbeeld via verplichte ISO normering?</text:p>
      <text:p text:style-name="ifm_p_mt.3.76mm_ifm">Vraag 3</text:p>
      <text:p text:style-name="ifm_p_ifm">Hoe verklaart u de aangetroffen misstanden in relatie tot de kabinetstoezeggingen uit 1997 om de besmetting structureel terug te dringen?<text:note text:id="ID-2012Z17383-d36e78" text:note-class="footnote"><text:note-citation text:label="2 ">2</text:note-citation><text:note-body><text:p text:style-name="ifm_p_font.normal_size.6.93pt_mt..5mm_indent.-0.1161in_mleft.0.1161in_ifm">http://www.vsn.nl/spierziekten/nieuws.php?diagnose_id=34&amp;nieuws_id=35
            </text:p></text:note-body></text:note>
      </text:p>
      <text:p text:style-name="ifm_p_mt.3.76mm_ifm">Vraag 4</text:p>
      <text:p text:style-name="ifm_p_ifm">Deelt u de mening dat 15 jaar een onacceptabel lange termijn is om een regeringsbelofte op het gebied van een ernstig volksgezondheidsprobleem in te lossen? Zo nee, waarom niet? Zo ja, op welke termijn en wijze wilt u de aanwezigheid van pathogenen in kippenvlees volledig verbieden?</text:p>
      <text:p text:style-name="ifm_p_mt.3.76mm_ifm">Vraag 5</text:p>
      <text:p text:style-name="ifm_p_ifm">Kunt u aangeven hoeveel geregistreerde ziektegevallen van besmetting met pathogenen geregistreerd zijn in 2011 en 2012 , die te herleiden zijn tot slachtproducten en kunt dit uitsplitsen naar de verschillende pathogenen? Acht u dit een representatieve weergave? Zo nee, waarom niet?</text:p>
      <text:p text:style-name="ifm_p_mt.3.76mm_ifm">Vraag 6</text:p>
      <text:p text:style-name="ifm_p_ifm">Kunt u aangeven bij welke vleesproducten de kans op besmetting het grootst is, met een exacte uitsplitsing naar de verschillende pathogenen en de verschillende productsoorten? Zo nee, waarom niet? Zo ja, kunt u specifiek zijn in uw beantwoording?</text:p>
      <text:p text:style-name="ifm_p_mt.3.76mm_ifm">Vraag 7</text:p>
      <text:p text:style-name="ifm_p_ifm">Deelt u de mening dat de aanwezigheid van pathogenen in voedsel, dat aan consumenten wordt aangeboden, onacceptabel is? Zo nee, waarom niet? Zo ja, op welke termijn en wijze wilt u zorgen dat aangeboden slachtproducten 100% vrij zijn van pathogenen?</text:p>
      <text:p text:style-name="ifm_p_mt.3.76mm_ifm">Vraag 8</text:p>
      <text:p text:style-name="ifm_p_ifm">Bent u bereid strengere sancties op te leggen voor slachthuizen, die langdurig en stelselmatig de volksgezondheid in gevaar brengen via het hanteren van een werkwijze die de aanwezigheid van pathogenen bevordert of in elk geval niet uitsluit? Zo ja, op welke termijn en wijze? Zo nee, waarom niet?</text:p>
      <text:p text:style-name="ifm_p_mt.3.76mm_ifm">Vraag 9</text:p>
      <text:p text:style-name="ifm_p_ifm">Kunt u aangeven waarom het Rijksinstituut voor Volksgezondheid en Milieu (RIVM) niet openbaar maakt welke slachterijen een duidelijk verhoogd risico voor de volksgezondheid vormen en acht u het acceptabel dat slachterijen, die een duidelijk verhoogd risico vormen, daarmee gewoon door kunnen gaan en niet bekend worden of gestraft? Zo ja, waarom? Zo nee, op welke termijn en wijze gaat u deze risico’s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Campylobacterbesmettingen in slachthuizen</dc:title>
    <meta:user-defined meta:name="OVERHEIDop.ParlID/DC.identifier">kv-tk-2012Z17383</meta:user-defined>
    <meta:user-defined meta:name="OVERHEIDop.vraagnummer">2012Z1738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Campylobacterbesmettingen in slachthuize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