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82</text:p>
      <text:p text:style-name="ifm_p_font.roman_mt.3.76mm_ifm">Vragen van het lid <text:span text:style-name="ifm_span_font.bold_ifm">Bosma</text:span> (PVV) aan de minister van Onderwijs, Cultuur en Wetenschap over <text:span text:style-name="ifm_span_font.italic_ifm">een intensieve mediacampagne via de Stichting Ether Reclame (STER) gericht tegen Nederlanders die kritisch staan tegenover de massa-immigratie en de islam</text:span> (ingezonden 12 oktober 2012).</text:p>
      <text:p text:style-name="ifm_p_mt.3.76mm_ifm">Vraag 1</text:p>
      <text:p text:style-name="ifm_p_ifm">Heeft u kennisgenomen van de berichten «SIRE-campagne over tolerantie»<text:note text:id="ID-2012Z17382-d36e68" text:note-class="footnote"><text:note-citation text:label="1 ">1</text:note-citation><text:note-body><text:p text:style-name="ifm_p_font.normal_size.6.93pt_mt..5mm_indent.-0.1161in_mleft.0.1161in_ifm">SIRE-campagne over tolerantie, NOS Nieuws, 3 oktober 2012</text:p><text:p text:style-name="ifm_p_font.normal_size.6.93pt_indent.-0.1161in_mleft.0.1161in_ifm">
               http://nos.nl/artikel/425424-sirecampagne-over-tolerantie.htmlSIRE: Stichting Ideële Reclame</text:p></text:note-body></text:note> en «SIRE houdt ons een spiegel voor»?<text:note text:id="ID-2012Z17382-d36e79" text:note-class="footnote"><text:note-citation text:label="2 ">2</text:note-citation><text:note-body><text:p text:style-name="ifm_p_font.normal_size.6.93pt_mt..5mm_indent.-0.1161in_mleft.0.1161in_ifm">«SIRE houdt ons een spiegel voor», Trouw, 4 oktober 2012</text:p></text:note-body></text:note>
      </text:p>
      <text:p text:style-name="ifm_p_mt.3.76mm_ifm">Vraag 2</text:p>
      <text:p text:style-name="ifm_p_ifm">Heeft u in het bericht »SIRE-campagne over tolerantie» kennisgenomen van de meningen welke volgens SIRE «intolerant» zouden zijn, namelijk kritisch staan tegenover toestroom van asielzoekers, hoofddoekjes en bouw van moskeeën?</text:p>
      <text:p text:style-name="ifm_p_mt.3.76mm_ifm">Vraag 3</text:p>
      <text:p text:style-name="ifm_p_ifm">Is het de taak van de STER en de publieke omroep Nederlanders die kritisch staan tegenover een middeleeuwse woestijnideologie weg te zetten als «intolerant»?</text:p>
      <text:p text:style-name="ifm_p_mt.3.76mm_ifm">Vraag 4</text:p>
      <text:p text:style-name="ifm_p_ifm">Acht u het in het kader van de Mediawet (in het bijzonder artikel 2.1, lid 2 b die regelt dat de publieke omroep «op evenwichtige wijze een beeld van de samenleving geeft en de pluriformiteit van onder de bevolking levende overtuigingen, opvattingen en interesses op maatschappelijk, cultureel en levensbeschouwelijk gebied weerspiegelt;») juist als er «equal time» ontstaat tussen islamfans en islamcritici in de zendtijd van de publieke omroep? Zo ja, bent u bereid via uw vertegenwoordigers in het bestuur van de STER te stimuleren dat de STER beide zijden in staat stelt spotjes uit te zenden?</text:p>
      <text:p text:style-name="ifm_p_mt.3.76mm_ifm">Vraag 5</text:p>
      <text:p text:style-name="ifm_p_ifm">Is het raadzaam STER-zendtijd af te staan aan een politiek-correcte club als SIRE met in hun Raad van Toezicht de D66»er Paul Schnabel en Astrid Joosten van de socialistische VARA, en waarvan de directeur politieke uitspraken doet waarin hij stelt dat de vorige coalitie verantwoordelijk is voor het verminderen van tolerantie?</text:p>
      <text:p text:style-name="ifm_p_mt.3.76mm_ifm">Vraag 6</text:p>
      <text:p text:style-name="ifm_p_ifm">Acht u het geloofwaardig van de tolerante reclame-bobo’s dat zij Jorgen Rayman als tolerante beschermheer van hun tolerante reclame-actie hebben ingehuurd, een linkse grappenmaker die in 2008 partij was in het tolerante politieke proces tegen Geert Wilders in een tolerante poging hem het zwijgen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intensieve mediacampagne via de Stichting Ether Reclame (STER) gericht tegen Nederlanders die kritisch staan tegenover de massa-immigratie en de islam.</dc:title>
    <meta:user-defined meta:name="OVERHEIDop.ParlID/DC.identifier">kv-tk-2012Z17382</meta:user-defined>
    <meta:user-defined meta:name="OVERHEIDop.vraagnummer">2012Z17382</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Een intensieve mediacampagne via de Stichting Ether Reclame (STER) gericht tegen Nederlanders die kritisch staan tegenover de massa-immigratie en de islam.</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