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80</text:p>
      <text:p text:style-name="ifm_p_font.roman_mt.3.76mm_ifm">Vragen van het lid <text:span text:style-name="ifm_span_font.bold_ifm">Gesthuizen</text:span> (SP) aan de minister voor Immigratie, Integratie en Asiel over <text:span text:style-name="ifm_span_font.italic_ifm">het uitzetten van vreemdelingen naar Guinee</text:span> (ingezonden 12 oktober 2012).</text:p>
      <text:p text:style-name="ifm_p_mt.3.76mm_ifm">Vraag 1</text:p>
      <text:p text:style-name="ifm_p_ifm">Is het waar dat de aangifte wegens corruptie van advocaat de heer mr. F.L.M. van Haren tegen de Dienst Terugkeer &amp; Vertrek niet in behandeling is genomen, omdat slechts tot vervolging van ambtsmisdrijven en ambtsovertredingen van (voormalige) bewindspersonen kan worden overgegaan indien daartoe opdracht is gegeven bij Koninklijk Besluit of bij besluit van de Tweede Kamer?</text:p>
      <text:p text:style-name="ifm_p_mt.3.76mm_ifm">Vraag 2</text:p>
      <text:p text:style-name="ifm_p_ifm">Is het waar dat naar aanleiding van de aangifte geen onderzoek is gestart door het Openbaar Ministerie, omdat het een zaak van bestuursrechtelijke en niet van strafrechtelijke aard betreft?</text:p>
      <text:p text:style-name="ifm_p_mt.3.76mm_ifm">Vraag 3</text:p>
      <text:p text:style-name="ifm_p_ifm">Hoe verhoudt dit zich tot uw uitspraak tijdens het mondelinge vragenuur van 9 oktober jl, waarin u letterlijk stelt dat de genoemde zaak is onderzocht?</text:p>
      <text:p text:style-name="ifm_p_mt.3.76mm_ifm">Vraag 4</text:p>
      <text:p text:style-name="ifm_p_ifm">Bent u bereid om deze vragen voor 30 oktober 2012 te beantwoorden?</text:p>
      <text:h text:style-name="ifm_p_font.bold_mt.5.08mm_page.keep-with-next_ifm" text:outline-level="2">Toelichting:</text:h>
      <text:p text:style-name="ifm_p_mt.4.23mm_ifm">deze vragen dienen ter aanvulling op eerdere vragen terzake van de leden Gesthuizen (SP), Voordewind (ChristenUnie), Van Dam (PvdA), Van Ojik (GroenLinks) en Schouw (D66), ingezonden 11 oktober (vraagnummer 2012Z172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uitzetten van vreemdelingen naar Guinee</dc:title>
    <meta:user-defined meta:name="OVERHEIDop.ParlID/DC.identifier">kv-tk-2012Z17380</meta:user-defined>
    <meta:user-defined meta:name="OVERHEIDop.vraagnummer">2012Z1738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Het uitzetten van vreemdelingen naar Guinee</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