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77</text:p>
      <text:p text:style-name="ifm_p_font.roman_mt.3.76mm_ifm">Vragen van het lid <text:span text:style-name="ifm_span_font.bold_ifm">Ypma</text:span> (PvdA) aan de minister van Onderwijs, Cultuur en Wetenschap over <text:span text:style-name="ifm_span_font.italic_ifm">ouderbetrokkenheid bij passend onderwijs</text:span> (ingezonden 12 oktober 2012).</text:p>
      <text:p text:style-name="ifm_p_mt.3.76mm_ifm">Vraag 1</text:p>
      <text:p text:style-name="ifm_p_ifm">Deelt u de mening dat ouders betrokken moeten zijn bij het onderwijs en vooral bij het passend onderwijs van hun kinderen en dat ouders als een volwaardige gesprekspartner moeten kunnen meedenken over de zorg en ondersteuning van hun kinderen op school?</text:p>
      <text:p text:style-name="ifm_p_mt.3.76mm_ifm">Vraag 2</text:p>
      <text:p text:style-name="ifm_p_ifm">Hoe gaat u ervoor zorgen dat ouders vooraf betrokken worden bij het opstellen van een handelingsplan voor hun kind en dat ouders niet geconfronteerd worden met een opgesteld plan waar zij slechts hun instemming voor moeten geven?</text:p>
      <text:p text:style-name="ifm_p_mt.3.76mm_ifm">Vraag 3</text:p>
      <text:p text:style-name="ifm_p_ifm">Heeft u er zicht op in hoeverre ouders vanaf het eerste begin worden betrokken bij de inrichting, het beleid en de budgetverdeling binnen de samenwerkingsverbanden? Houdt de onderwijsinspectie toezicht op de invloed die ouders hierbij vroegtijdig wordt gegund?</text:p>
      <text:p text:style-name="ifm_p_mt.3.76mm_ifm">Vraag 4</text:p>
      <text:p text:style-name="ifm_p_ifm">Bent u bekend met de wens van veel ouders om onderwijsconsulenten ook voor kinderen zonder indicatie in te zetten, zodat ouders goed geïnformeerd worden over hun rechten en mogelijkheden binnen passend onderwijs? Welke maatregelen gaat u treffen om tegemoet te komen aan deze wens?</text:p>
      <text:p text:style-name="ifm_p_mt.3.76mm_ifm">Vraag 5</text:p>
      <text:p text:style-name="ifm_p_ifm">Wat gaat u doen om de negatieve benadering van ouderbetrokkenheid binnen pabo’s, zoals het vak «hoe om te gaan met lastige ouders», te veranderen in een positieve bena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uderbetrokkenheid bij passend onderwijs</dc:title>
    <meta:user-defined meta:name="OVERHEIDop.ParlID/DC.identifier">kv-tk-2012Z17377</meta:user-defined>
    <meta:user-defined meta:name="OVERHEIDop.vraagnummer">2012Z17377</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Ouderbetrokkenheid bij passend onderwijs</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