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3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373</text:p>
      <text:p text:style-name="ifm_p_font.roman_mt.3.76mm_ifm">Vragen van het lid <text:span text:style-name="ifm_span_font.bold_ifm">Van Bommel</text:span> (SP) aan de minister van Buitenlandse Zaken over <text:span text:style-name="ifm_span_font.italic_ifm">de aanvallen vanuit Syrië op Turkije</text:span> (ingezonden 12 oktober 2012).</text:p>
      <text:p text:style-name="ifm_p_mt.3.76mm_ifm">Vraag 1</text:p>
      <text:p text:style-name="ifm_p_ifm">Kent u het bericht «Turkije zinkt weg in Syrische moeras»?<text:note text:id="ID-2012Z17373-d36e57" text:note-class="footnote"><text:note-citation text:label="1 ">1</text:note-citation><text:note-body><text:p text:style-name="ifm_p_font.normal_size.6.93pt_mt..5mm_indent.-0.1161in_mleft.0.1161in_ifm">Turkije zinkt weg in Syrische moeras, http://www.refdag.nl/nieuws/buitenland/turkije_zinkt_weg_in_syrische_moeras_1_681334, 9 oktober 2012.</text:p></text:note-body></text:note>
      </text:p>
      <text:p text:style-name="ifm_p_mt.3.76mm_ifm">Vraag 2</text:p>
      <text:p text:style-name="ifm_p_ifm">Kunt u bevestigen dat de gebruikte munitie bij de dodelijke aanval vanuit Syrië op Turkije van NAVO-makelij was? Indien neen, wat zijn dan de feiten?</text:p>
      <text:p text:style-name="ifm_p_mt.3.76mm_ifm">Vraag 3</text:p>
      <text:p text:style-name="ifm_p_ifm">Kunt u bevestigen dat het Syrische leger vrijwel uitsluitend Russisch oorlogsmateriaal gebruikt? Indien neen, wat zijn dan de feiten?</text:p>
      <text:p text:style-name="ifm_p_mt.3.76mm_ifm">Vraag 4</text:p>
      <text:p text:style-name="ifm_p_ifm">Bent u ervan overtuigd dat de dodelijke aanval vanuit Syrië op Turkije afkomstig was van het Syrische regime? Indien ja, waarop is deze overtuiging precies gebaseerd? Kunt u uw antwoord toelichten?</text:p>
      <text:p text:style-name="ifm_p_mt.3.76mm_ifm">Vraag 5</text:p>
      <text:p text:style-name="ifm_p_ifm">Bent u ervan overtuigd dat alle andere aanvallen vanuit Syrië op Turkije, zowel vóór als na het dodelijke incident, afkomstig waren van het Syrische regime? Indien ja, waarop is deze overtuiging precies gebaseerd? Kunt u uw antwoord toelichten?</text:p>
      <text:p text:style-name="ifm_p_mt.3.76mm_ifm">Vraag 6</text:p>
      <text:p text:style-name="ifm_p_ifm">Deelt u de opvatting dat het van het allergrootste belang is dat er geen enkele onduidelijkheid bestaat over de afkomst van de aanvallen vanuit Syrië op Turkije voordat er een verdergaande militaire reactie op volgt, bijvoorbeeld in NAVO-verband? Indien neen, waarom niet? Kunt u uw antwoord toelichten?</text:p>
      <text:p text:style-name="ifm_p_mt.3.76mm_ifm">Vraag 7</text:p>
      <text:p text:style-name="ifm_p_ifm">Bent u bekend met de uitlating van Bassam Imadi, lid van de Syrische Nationale Raad, dat de Turkse reactie op de aanvallen vanuit Syrië heeft geleid tot een «de-facto buffer zone»?<text:note text:id="ID-2012Z17373-d36e104" text:note-class="footnote"><text:note-citation text:label="2 ">2</text:note-citation><text:note-body><text:p text:style-name="ifm_p_font.normal_size.6.93pt_mt..5mm_indent.-0.1161in_mleft.0.1161in_ifm">Turkish shelling has created «buffer zone», http://www.thenational.ae/news/world/middle-east/turkish-shelling-has-created-buffer-zone, 6 oktober 2012.</text:p></text:note-body></text:note> Kunt u bevestigen dat er de facto een bufferzone is ontstaan aan de Turks-Syrische grens? Indien neen, wat zijn dan de feiten? Indien ja, acht u het creëren van een bufferzone door Turkije als een gevaarlijke, escalerende ontwikkeling?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aanvallen vanuit Syrië op Turkije</dc:title>
    <meta:user-defined meta:name="OVERHEIDop.ParlID/DC.identifier">kv-tk-2012Z17373</meta:user-defined>
    <meta:user-defined meta:name="OVERHEIDop.vraagnummer">2012Z17373</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2-10-12</meta:user-defined>
    <meta:user-defined meta:name="OVERHEID.StatenGeneraal/DC.creator">Tweede Kamer der Staten-Generaal</meta:user-defined>
    <dc:language>nl</dc:language>
    <meta:user-defined meta:name="DCTERMS.alternative"/>
    <meta:user-defined meta:name="DC.title">De aanvallen vanuit Syrië op Turkije</meta:user-defined>
    <meta:user-defined meta:name="DCTERMS.W3CDTF/DCTERMS.available">2012-10-12</meta:user-defined>
    <meta:user-defined meta:name="OVERHEIDop.publicationName">Kamervragen zonder antwoord</meta:user-defined>
    <meta:user-defined meta:name="OVERHEID.Organisatietype/OVERHEID.organisationType">staten generaal</meta:user-defined>
    <meta:user-defined meta:name="DCTERMS.W3CDTF/DCTERMS.issued">2012-10-1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