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3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372</text:p>
      <text:p text:style-name="ifm_p_font.roman_mt.3.76mm_ifm">Vragen van de leden <text:span text:style-name="ifm_span_font.bold_ifm">Gesthuizen</text:span> en <text:span text:style-name="ifm_span_font.bold_ifm">Jasper van Dijk</text:span> (beiden SP) aan de ministers van Onderwijs, Cultuur en Wetenschap en van Economische Zaken, Landbouw en Innovatie over <text:span text:style-name="ifm_span_font.italic_ifm">de noodzaak om cookies te accepteren voor bezoekers van NPO websites</text:span> (ingezonden 12 oktober 2012).</text:p>
      <text:p text:style-name="ifm_p_mt.3.76mm_ifm">Vraag 1</text:p>
      <text:p text:style-name="ifm_p_ifm">Is het waar dat er afspraken zijn tussen de NPO<text:note text:id="n1" text:note-class="footnote"><text:note-citation text:label="1 ">1</text:note-citation><text:note-body><text:p text:style-name="ifm_p_font.normal_size.6.93pt_mt..5mm_indent.-0.1161in_mleft.0.1161in_ifm">NPO: Nederlandse Publieke Omroep</text:p></text:note-body></text:note> en het ministerie van Onderwijs, Cultuur en Wetenschap waaraan de NPO zich voor wat betreft zijn websites dient te houden en dat deze afspraken betekenen dat de NPO van bezoekers van de websites toestemming moet eisen om cookies te gebruiken? Zo ja, bent u bereid de Kamer hierover gedetailleerd in te lichten waarbij u ingaat op de functionaliteit waarvan de NPO meent dat deze niet te realiseren is zonder gebruik van cookies?<text:note text:id="ID-2012Z17372-d36e60" text:note-class="footnote"><text:note-citation text:label="2 ">2</text:note-citation><text:note-body><text:p text:style-name="ifm_p_font.normal_size.6.93pt_mt..5mm_indent.-0.1161in_mleft.0.1161in_ifm">http://www.nu.nl/media/2929361/uitzending-gemist-niet-meer-zonder-cookies-bekijken.html
            </text:p></text:note-body></text:note>
      </text:p>
      <text:p text:style-name="ifm_p_mt.3.76mm_ifm">Vraag 2</text:p>
      <text:p text:style-name="ifm_p_ifm">Is er overleg geweest tussen het ministerie van Onderwijs, Cultuur en Wetenschap en het ministerie van Economische Zaken, Landbouw en Innovatie over de cookiewetgeving en de effecten daarvan op de bereikbaarheid van de websites van de NPO?</text:p>
      <text:p text:style-name="ifm_p_mt.3.76mm_ifm">Vraag 3</text:p>
      <text:p text:style-name="ifm_p_ifm">Kunt u toelichten of de gegevens, die de NPO ontvangt dankzij de implementatie van cookies, inderdaad uitsluitend de veilige en stabiele werking van de websites zelf ten doel hebben, dan wel nodig zijn om te voldoen aan een eerder genoemde verplichting die is opgelegd door het ministerie van Onderwijs, Cultuur en Wetenschap of dat die gegevens tevens aan derde partijen worden verstrekt voor andere (commerciële) doeleinden?</text:p>
      <text:p text:style-name="ifm_p_mt.3.76mm_ifm">Vraag 4</text:p>
      <text:p text:style-name="ifm_p_ifm">Bent u bereid de Kamer de parameters ofwel de datasets, die nu door de cookies op NPO websites worden geregistreerd, – over zowel de gebruikers van de sites als het gebruik zelf – te doen toekomen voor zover deze inderdaad onderdeel zijn van een verplichting opgelegd vanaf de zijde van het ministerie van Onderwijs, Cultuur en Weten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noodzaak om cookies te accepteren voor bezoekers van NPO websites</dc:title>
    <meta:user-defined meta:name="OVERHEIDop.ParlID/DC.identifier">kv-tk-2012Z17372</meta:user-defined>
    <meta:user-defined meta:name="OVERHEIDop.vraagnummer">2012Z17372</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indiener">S.M.J.G. Gesthuizen</meta:user-defined>
    <meta:user-defined meta:name="OVERHEIDop.vergaderjaar">2012-2013</meta:user-defined>
    <meta:user-defined meta:name="DCTERMS.W3CDTF/OVERHEIDop.datumIndiening">2012-10-12</meta:user-defined>
    <meta:user-defined meta:name="OVERHEID.StatenGeneraal/DC.creator">Tweede Kamer der Staten-Generaal</meta:user-defined>
    <dc:language>nl</dc:language>
    <meta:user-defined meta:name="DCTERMS.alternative"/>
    <meta:user-defined meta:name="DC.title">De noodzaak om cookies te accepteren voor bezoekers van NPO websites</meta:user-defined>
    <meta:user-defined meta:name="DCTERMS.W3CDTF/DCTERMS.available">2012-10-12</meta:user-defined>
    <meta:user-defined meta:name="OVERHEIDop.publicationName">Kamervragen zonder antwoord</meta:user-defined>
    <meta:user-defined meta:name="OVERHEID.Organisatietype/OVERHEID.organisationType">staten generaal</meta:user-defined>
    <meta:user-defined meta:name="DCTERMS.W3CDTF/DCTERMS.issued">2012-10-12</meta:user-defined>
    <meta:user-defined meta:name="OVERHEID.TaxonomieBeleidsagenda/OVERHEID.category">Cultuur en recreatie | Media</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