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67</text:p>
      <text:p text:style-name="ifm_p_font.roman_mt.3.76mm_ifm">Vragen van het lid <text:span text:style-name="ifm_span_font.bold_ifm">Van Raak</text:span> (SP) aan de minister van Buitenlandse Zaken over <text:span text:style-name="ifm_span_font.italic_ifm">meldingen van misstanden</text:span> (ingezonden 12 oktober 2012).</text:p>
      <text:p text:style-name="ifm_p_mt.3.76mm_ifm">Vraag 1</text:p>
      <text:p text:style-name="ifm_p_ifm">Zijn de binnengekomen meldingen van een vermoeden van een misstand beoordeeld op strafwaardige handelingen volgens het protocol van het Bureau Integriteitsbevordering Openbare Sector (BIOS), zoals dat is toegezegd door de minister van Binnenlandse Zaken en Koninkrijksrelaties in oktober 2007 in antwoord op eerdere vragen van het lid Van Raak (SP) aan hem over de klokkenluidersregelingen bij de verschillende overheden (Ingezonden 18 september 2007)?<text:note text:id="ID-2012Z17367-d36e56" text:note-class="footnote"><text:note-citation text:label="1 ">1</text:note-citation><text:note-body><text:p text:style-name="ifm_p_font.normal_size.6.93pt_mt..5mm_indent.-0.1161in_mleft.0.1161in_ifm">Aanhangsel Handelingen, vergaderjaar 2007–2008, nr. 240
            </text:p></text:note-body></text:note>
      </text:p>
      <text:p text:style-name="ifm_p_mt.3.76mm_ifm">Vraag 2</text:p>
      <text:p text:style-name="ifm_p_ifm">Zo nee, hoe heeft u dan de feiten vastgesteld die leiden tot de conclusie dat de inhoud van de door u genoemde meldingen geen aanleiding gaf tot het bestempelen van het vermoeden van een mis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Meldingen van misstanden</dc:title>
    <meta:user-defined meta:name="OVERHEIDop.ParlID/DC.identifier">kv-tk-2012Z17367</meta:user-defined>
    <meta:user-defined meta:name="OVERHEIDop.vraagnummer">2012Z17367</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Meldingen van misstanden</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