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3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366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het bericht «Apothekers kunnen zorgkosten drukken»</text:span> (ingezonden 12 oktober 2012).</text:p>
      <text:p text:style-name="ifm_p_mt.3.76mm_ifm">Vraag 1</text:p>
      <text:p text:style-name="ifm_p_ifm">Bent u bekend met het rapport van adviesbureau Booz &amp; Company dat apothekers zorgkosten kunnen drukken?<text:note text:id="ID-2012Z17366-d36e57" text:note-class="footnote"><text:note-citation text:label="1 ">1</text:note-citation><text:note-body><text:p text:style-name="ifm_p_font.normal_size.6.93pt_mt..5mm_indent.-0.1161in_mleft.0.1161in_ifm">www.bnr.nl 5 oktober 2012</text:p></text:note-body></text:note>
      </text:p>
      <text:p text:style-name="ifm_p_mt.3.76mm_ifm">Vraag 2</text:p>
      <text:p text:style-name="ifm_p_ifm">Wat vindt u van de maatregelen die in dit rapport worden voorgesteld?</text:p>
      <text:p text:style-name="ifm_p_mt.3.76mm_ifm">Vraag 3</text:p>
      <text:p text:style-name="ifm_p_ifm">Bent u het met de conclusies uit het rapport eens dat het invoeren van deze maatregelen tot een besparing van € 515 tot 755 miljoen kan leiden?</text:p>
      <text:p text:style-name="ifm_p_mt.3.76mm_ifm">Vraag 4</text:p>
      <text:p text:style-name="ifm_p_ifm">Op welke wijze kan het potentieel aan apothekers om tot kostenbesparing te komen in de totale zorgketen beter worden benu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“Apothekers kunnen zorgkosten drukken”</dc:title>
    <meta:user-defined meta:name="OVERHEIDop.ParlID/DC.identifier">kv-tk-2012Z17366</meta:user-defined>
    <meta:user-defined meta:name="OVERHEIDop.vraagnummer">2012Z173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2-2013</meta:user-defined>
    <meta:user-defined meta:name="DCTERMS.W3CDTF/OVERHEIDop.datumIndiening">2012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pothekers kunnen zorgkosten drukken”</meta:user-defined>
    <meta:user-defined meta:name="DCTERMS.W3CDTF/DCTERMS.available">2012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2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