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37</text:p>
      <text:p text:style-name="ifm_p_font.roman_mt.3.76mm_ifm">Vragen van de leden <text:span text:style-name="ifm_span_font.bold_ifm">Gesthuizen</text:span> (SP), <text:span text:style-name="ifm_span_font.bold_ifm">Voordewind</text:span> (ChristenUnie), <text:span text:style-name="ifm_span_font.bold_ifm">Van Dam</text:span> (PvdA), <text:span text:style-name="ifm_span_font.bold_ifm">Van Ojik</text:span> (GroenLinks), en <text:span text:style-name="ifm_span_font.bold_ifm">Schouw</text:span> (D66) aan de minister voor Immigratie, Integratie en Asiel over <text:span text:style-name="ifm_span_font.italic_ifm">het uitzetten van vreemdelingen naar Guinee</text:span> (ingezonden 11 oktober 2012).</text:p>
      <text:p text:style-name="ifm_p_mt.3.76mm_ifm">Vraag 1</text:p>
      <text:p text:style-name="ifm_p_ifm">Herinnert u zich de mondelinge vragen van het lid Voordewind over het bericht dat Nederland op omstreden wijze uitgeprocedeerde asielzoekers uitzet naar Guinee?<text:note text:id="ID-2012Z17237-d36e57" text:note-class="footnote"><text:note-citation text:label="1 ">1</text:note-citation><text:note-body><text:p text:style-name="ifm_p_font.normal_size.6.93pt_mt..5mm_indent.-0.1161in_mleft.0.1161in_ifm">
               http://nos.nl/artikel/426571-uitzetting-guineeers-omstreden.html
            </text:p></text:note-body></text:note>
      </text:p>
      <text:p text:style-name="ifm_p_mt.3.76mm_ifm">Vraag 2</text:p>
      <text:p text:style-name="ifm_p_ifm">Bent u op de hoogte van de ambtsberichten van het US State Department of Democracy, waarin wordt gesproken over de heersende corruptie bij Guineese autoriteiten?<text:note text:id="ID-2012Z17237-d36e71" text:note-class="footnote"><text:note-citation text:label="2 ">2</text:note-citation><text:note-body><text:p text:style-name="ifm_p_font.normal_size.6.93pt_mt..5mm_indent.-0.1161in_mleft.0.1161in_ifm">
               http://www.state.gov/j/drl/rls/hrrpt/humanrightsreport/index.htm#wrapper
            </text:p></text:note-body></text:note> Zo ja, waarom werkt de Dienst Terugkeer en Vertrek (DT&amp;V) samen met dit land en met eerder genoemde politiedelegatie? Kunt u garanderen dat Nederland samenwerkt met bevoegde instanties die aantoonbaar niet corrupt zijn?</text:p>
      <text:p text:style-name="ifm_p_mt.3.76mm_ifm">Vraag 3</text:p>
      <text:p text:style-name="ifm_p_ifm">Welke afspraken zijn precies gemaakt tussen de DT&amp;V en de Guineese autoriteiten met betrekking tot de terugkeer van vreemdelingen? Maakt de DT&amp;V deze afspraken alleen met Guinee of ook met andere landen?</text:p>
      <text:p text:style-name="ifm_p_mt.3.76mm_ifm">Vraag 4</text:p>
      <text:p text:style-name="ifm_p_ifm">Is het waar dat de DT&amp;V een politiedelegatie uit Guinee naar Nederland laat komen voor het verstrekken van reisdocumenten «titres de voyage» voor uitgeprocedeerde asielzoekers die via reguliere kanalen, namelijk de ambassades en consulaten, geen reisdocumenten kunnen verkrijgen? Hoeveel vreemdelingen zijn er in totaal op deze manier aan reisdocumenten gekomen?</text:p>
      <text:p text:style-name="ifm_p_mt.3.76mm_ifm">Vraag 5</text:p>
      <text:p text:style-name="ifm_p_ifm">Hebben deze direct of indirect betrokkenen bij betreffende politiedelegatie op de zwarte lijst van de VN en EU gestaan? Zo ja, waarom zijn er toch afspraken met hen gemaakt?</text:p>
      <text:p text:style-name="ifm_p_mt.3.76mm_ifm">Vraag 6</text:p>
      <text:p text:style-name="ifm_p_ifm">Wordt er betaald aan de genoemde Guineese delegatie, al dan niet hoofdelijk per asielzoeker en zo ja hoeveel? Wie verricht deze betalingen? Klopt het dat u de reis- en verblijfkosten van deze politiedelegatie financiert en kunt u een uitsplitsing geven van de betaalde bedragen tot nu toe?</text:p>
      <text:p text:style-name="ifm_p_mt.3.76mm_ifm">Vraag 7</text:p>
      <text:p text:style-name="ifm_p_ifm">Is het waar dat de omstreden Titres de Voyage, die door betreffende politiedelegatie worden afgegeven, afkomstig zijn van een ministerie dat in het Nederlands Algemeen Ambtsbericht Guinee van 2011 niet in de lijst met de in Nederland bekende ministeries staat vermeld?<text:note text:id="ID-2012Z17237-d36e111" text:note-class="footnote"><text:note-citation text:label="3 ">3</text:note-citation><text:note-body><text:p text:style-name="ifm_p_font.normal_size.6.93pt_mt..5mm_indent.-0.1161in_mleft.0.1161in_ifm">
               http://www.rijksoverheid.nl/documenten-en-publicaties/ambtsberichten/2011/09/09/guinee---2011-09-09.html
            </text:p></text:note-body></text:note>
      </text:p>
      <text:p text:style-name="ifm_p_mt.3.76mm_ifm">Vraag 8</text:p>
      <text:p text:style-name="ifm_p_ifm">Kunt u de Kamer op de hoogte houden van de conclusies van het onderzoek naar de ongeldige reisdocumenten van de vrouw met kinderen? Kunt u daarbij ook verklaren hoe het komt dat uw Dienst vreemdelingen probeert uit te zetten zonder geldige reisdocumenten? Waar is het gezin nu?</text:p>
      <text:p text:style-name="ifm_p_mt.3.76mm_ifm">Vraag 9</text:p>
      <text:p text:style-name="ifm_p_ifm">Welk verband heeft volgens u de aangifte tegen de DT&amp;V van advocaat Frank van Haren met het justitieel onderzoek waar de Guineese ambassade in Brussel om verzoekt? Waarom doet u niets met de toch ernstige signalen van de Brusselse ambassade en neemt u deze niet serieus?</text:p>
      <text:p text:style-name="ifm_p_mt.3.76mm_ifm">Vraag 10</text:p>
      <text:p text:style-name="ifm_p_ifm">Wilt u deze vragen met spoed beantwoorden? Bent u toch bereid om uitzettingen van Guineeërs, inclusief die van deze moeder met twee kinderen, op te schorten en degenen die uit de opvang zijn gezet of verdwenen zijn weer terug in de opvang te nemen totdat deze kwestie grondig is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uitzetten van vreemdelingen naar Guinee</dc:title>
    <meta:user-defined meta:name="OVERHEIDop.ParlID/DC.identifier">kv-tk-2012Z17237</meta:user-defined>
    <meta:user-defined meta:name="OVERHEIDop.vraagnummer">2012Z1723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H.P. van Dam</meta:user-defined>
    <meta:user-defined meta:name="OVERHEIDop.indiener">A. van Ojik</meta:user-defined>
    <meta:user-defined meta:name="OVERHEIDop.indiener">A.G. Schouw</meta:user-defined>
    <meta:user-defined meta:name="OVERHEIDop.indiener">S.M.J.G. Gesthuizen</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Het uitzetten van vreemdelingen naar Guinee</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