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36</text:p>
      <text:p text:style-name="ifm_p_font.roman_mt.3.76mm_ifm">Vragen van het lid <text:span text:style-name="ifm_span_font.bold_ifm">Verhoeven</text:span> (D66) aan de minister van Economische Zaken, Landbouw en Innovatie over <text:span text:style-name="ifm_span_font.italic_ifm">de groeiende verschillen in de kredietverlening tussen grootbedrijf en midden- en kleinbedrijf (MKB)</text:span> (ingezonden 11 oktober 2012).</text:p>
      <text:p text:style-name="ifm_p_mt.3.76mm_ifm">Vraag 1</text:p>
      <text:p text:style-name="ifm_p_ifm">Kunt u reageren op het artikel «Mkb krijgt lastiger krediet dan grote onderneming»?<text:note text:id="ID-2012Z17236-d36e57" text:note-class="footnote"><text:note-citation text:label="1 ">1</text:note-citation><text:note-body><text:p text:style-name="ifm_p_font.normal_size.6.93pt_mt..5mm_indent.-0.1161in_mleft.0.1161in_ifm">Volkskrant, 10 oktober 2012</text:p></text:note-body></text:note>
      </text:p>
      <text:p text:style-name="ifm_p_mt.3.76mm_ifm">Vraag 2</text:p>
      <text:p text:style-name="ifm_p_ifm">Kunt u ingaan op de constatering dat het renteverschil tussen grootbedrijf en MKB altijd al bestaan heeft, maar dat dit de afgelopen vier jaar is gegroeid van 0,5% tot 1,75%?</text:p>
      <text:p text:style-name="ifm_p_mt.3.76mm_ifm">Vraag 3</text:p>
      <text:p text:style-name="ifm_p_ifm">Vindt u ook dat het MKB de motor van de economie is en dat veel innovaties juist uit deze groep bedrijven voortkomen?</text:p>
      <text:p text:style-name="ifm_p_mt.3.76mm_ifm">Vraag 4</text:p>
      <text:p text:style-name="ifm_p_ifm">Is het waar dat juist de mogelijkheid voor het MKB om te innoveren geschaad wordt door gebrekkig krediet en gebrekkige financiering?</text:p>
      <text:p text:style-name="ifm_p_mt.3.76mm_ifm">Vraag 5</text:p>
      <text:p text:style-name="ifm_p_ifm">Deelt u de conclusie dat op basis van deze onderzoeksresultaten gezegd kan worden dat het aanvullend pakket voor MKB-financiering dat in de markt is gezet door de ministeries van Economische Zaken, Landbouw en Innovatie en van Financiën met daarin bijvoorbeeld (de verruiming van) het Borgstellingsregeling MKB (BMKB), de afgelopen jaren onvoldoende effect heeft gehad en dat meer nodig is om het MKB op de been te houden?</text:p>
      <text:p text:style-name="ifm_p_mt.3.76mm_ifm">Vraag 5</text:p>
      <text:p text:style-name="ifm_p_ifm">Deelt u de mening dat dit probleem een prominente plek moet krijgen op de onderhandelingstafel voor een nieuw kabinet omdat dit direct raakt aan het groeivermogen van Nederland en de weg uit de crisis?</text:p>
      <text:p text:style-name="ifm_p_mt.3.76mm_ifm">Vraag 6</text:p>
      <text:p text:style-name="ifm_p_ifm">Kunt u deze vragen beantwoorden ruim voor de begrotingsbehandeling Economische Zaken, Landbouw en Innovatie zodat dit belangrijke thema daar besprok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groeiende verschillen in de kredietverlening tussen grootbedrijf en midden- en kleinbedrijf (MKB)</dc:title>
    <meta:user-defined meta:name="OVERHEIDop.ParlID/DC.identifier">kv-tk-2012Z17236</meta:user-defined>
    <meta:user-defined meta:name="OVERHEIDop.vraagnummer">2012Z1723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De groeiende verschillen in de kredietverlening tussen grootbedrijf en midden- en kleinbedrijf (MKB)</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Economie | Overige economische sectoren</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