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2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234</text:p>
      <text:p text:style-name="ifm_p_font.roman_mt.3.76mm_ifm">Vragen van het lid <text:span text:style-name="ifm_span_font.bold_ifm">Van Dam</text:span> (PvdA) aan de minister voor Immigratie, Integratie en Asiel over <text:span text:style-name="ifm_span_font.italic_ifm">het falen van het Hongaarse asielbeleid</text:span> (ingezonden 11 oktober 2012).</text:p>
      <text:p text:style-name="ifm_p_mt.3.76mm_ifm">Vraag 1</text:p>
      <text:p text:style-name="ifm_p_ifm">Heeft u kennisgenomen van het bericht «Hongaars asielbeleid zwaar onder vuur»?<text:note text:id="ID-2012Z17234-d36e57" text:note-class="footnote"><text:note-citation text:label="1 ">1</text:note-citation><text:note-body><text:p text:style-name="ifm_p_font.normal_size.6.93pt_mt..5mm_indent.-0.1161in_mleft.0.1161in_ifm">Dagblad De Telegraaf, 26 september 2012</text:p></text:note-body></text:note> Heeft u tevens kennisgenomen van het de opmerkingen van Vluchtelingenwerk Nederland, dat het Hongaarse asielbeleid «een farce» is?<text:note text:id="ID-2012Z17234-d36e66" text:note-class="footnote"><text:note-citation text:label="2 ">2</text:note-citation><text:note-body><text:p text:style-name="ifm_p_font.normal_size.6.93pt_mt..5mm_indent.-0.1161in_mleft.0.1161in_ifm">
               http://www.vluchtelingenwerk.nl/actueel/europees-asielsysteem-weer-onder-vuur.php
            </text:p></text:note-body></text:note>
      </text:p>
      <text:p text:style-name="ifm_p_mt.3.76mm_ifm">Vraag 2</text:p>
      <text:p text:style-name="ifm_p_ifm">Is het waar dat zeventig Europese vluchtelingenorganisaties de overige EU-lidstaten hebben opgeroepen om te stoppen met het automatisch terugsturen van asielzoekers die via Hongarije de Europese Unie zijn binnengekomen? Wat is uw reactie op deze oproep?</text:p>
      <text:p text:style-name="ifm_p_mt.3.76mm_ifm">Vraag 3</text:p>
      <text:p text:style-name="ifm_p_ifm">Deelt u de mening van de organisaties dat Hongarije een puinhoop maakt van haar vluchtelingenbeleid? Voldoet Hongarije naar uw mening nog aan het Europese asiel acquis, waarin de randvoorwaarden voor fatsoenlijke asielregels, opvang en detentieomstandigheden zijn opgenomen? Wat zijn de objectieve feiten over de omstandigheden voor en de in- en uitstroom van asielzoekers in/naar Hongarije?</text:p>
      <text:p text:style-name="ifm_p_mt.3.76mm_ifm">Vraag 4</text:p>
      <text:p text:style-name="ifm_p_ifm">Is het waar dat Hongarije asielzoekers standaard in detentie houdt, in afwachting van de uitslag van de procedure? Komt het voor dat ze daarna naar Servië worden teruggestuurd, waar ze opnieuw worden opgesloten?</text:p>
      <text:p text:style-name="ifm_p_mt.3.76mm_ifm">Vraag 5</text:p>
      <text:p text:style-name="ifm_p_ifm">Deelt u de mening dat Europa maximale druk op Hongarije moet uitoefenen om te waarborgen dat het asielzoekers fatsoenlijk behandelt en zich houdt aan de afspraken? Welke stappen hieromtrent zijn in Europa reeds gezet? Is Nederland bereid om hier bij de komende toppen en JBZ-Raad een stevig punt van te maken? Zouden sancties tegen Hongarije uiteindelijk een effectief middel kunnen zijn?</text:p>
      <text:p text:style-name="ifm_p_mt.3.76mm_ifm">Vraag 6</text:p>
      <text:p text:style-name="ifm_p_ifm">Deelt u de mening dat landen als Hongarije, die hun asielsysteem niet op orde hebben, hun verantwoordelijkheid ontlopen als het gaat om het opnemen en fatsoenlijk behandelen van asielzoekers, en die verantwoordelijkheid, ook qua instroom,<text:note text:id="ID-2012Z17234-d36e105" text:note-class="footnote"><text:note-citation text:label="3 ">3</text:note-citation><text:note-body><text:p text:style-name="ifm_p_font.normal_size.6.93pt_mt..5mm_indent.-0.1161in_mleft.0.1161in_ifm">Hongarije nam in 2011 slechts 900 eerste asielbeslissingen, ter vergelijking met Nederland, dat er ruim 15 000 nam</text:p></text:note-body></text:note> daardoor meer bij de Noordelijke en Westelijke lidstaten komt te liggen? Hoe kan de EU komen tot een eerlijke deling van verantwoordelijken op dit punt?</text:p>
      <text:p text:style-name="ifm_p_mt.3.76mm_ifm">Vraag 7</text:p>
      <text:p text:style-name="ifm_p_ifm">Zijn er meer Oost Europese lidstaten waar de omstandigheden voor en de instroomcijfers van asielzoekers relatief slechter, respectievelijk lager zijn in vergelijking met de noordelijke en westelijke lidstaten? Wat is hiervan de oorzaak?</text:p>
      <text:p text:style-name="ifm_p_mt.3.76mm_ifm">Vraag 8</text:p>
      <text:p text:style-name="ifm_p_ifm">Is het waar dat Hongarije, net als vele andere lidstaten, geen vluchtelingen opneemt op basis van hervestiging? Wat is uw mening hierover? Zouden niet alle lidstaten, net als onder meer Nederland, Zweden, Groot-Brittannië en Denemarken, verplicht moeten zijn om een bepaald aantal uitgenodigde vluchtelingen op te nemen? Zo nee, waarom niet?</text:p>
      <text:p text:style-name="ifm_p_mt.3.76mm_ifm">Vraag 9</text:p>
      <text:p text:style-name="ifm_p_ifm">Worden de grenzen van Hongarije afdoende bewaakt? Is het land een doorreishaven van veel vreemdelingen en asielzoekers naar de rest van Europa? Hoeveel asielzoekers zijn er de laatste jaren op grond van het Dublinverdrag teruggestuurd naar Hongar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ver het falen van het Hongaarse asielbeleid</dc:title>
    <meta:user-defined meta:name="OVERHEIDop.ParlID/DC.identifier">kv-tk-2012Z17234</meta:user-defined>
    <meta:user-defined meta:name="OVERHEIDop.vraagnummer">2012Z17234</meta:user-defined>
    <meta:user-defined meta:name="OVERHEIDop.KamervraagTypen/DC.type">Schriftelijke vragen</meta:user-defined>
    <meta:user-defined meta:name="OVERHEIDop.Parlementair/DC.type">Kamervragen zonder Antwoord</meta:user-defined>
    <meta:user-defined meta:name="OVERHEIDop.indiener">M.H.P. van Dam</meta:user-defined>
    <meta:user-defined meta:name="OVERHEIDop.vergaderjaar">2012-2013</meta:user-defined>
    <meta:user-defined meta:name="DCTERMS.W3CDTF/OVERHEIDop.datumIndiening">2012-10-11</meta:user-defined>
    <meta:user-defined meta:name="OVERHEID.StatenGeneraal/DC.creator">Tweede Kamer der Staten-Generaal</meta:user-defined>
    <dc:language>nl</dc:language>
    <meta:user-defined meta:name="DCTERMS.alternative"/>
    <meta:user-defined meta:name="DC.title">Over het falen van het Hongaarse asielbeleid</meta:user-defined>
    <meta:user-defined meta:name="DCTERMS.W3CDTF/DCTERMS.available">2012-10-11</meta:user-defined>
    <meta:user-defined meta:name="OVERHEIDop.publicationName">Kamervragen zonder antwoord</meta:user-defined>
    <meta:user-defined meta:name="OVERHEID.Organisatietype/OVERHEID.organisationType">staten generaal</meta:user-defined>
    <meta:user-defined meta:name="DCTERMS.W3CDTF/DCTERMS.issued">2012-10-11</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