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2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232</text:p>
      <text:p text:style-name="ifm_p_font.roman_mt.3.76mm_ifm">Vragen van het lid <text:span text:style-name="ifm_span_font.bold_ifm">Beertema</text:span> (PVV) aan de minister van Onderwijs, Cultuur en Wetenschap over <text:span text:style-name="ifm_span_font.italic_ifm">het bericht «miljoenentekort bij basisscholen Oost»</text:span> (ingezonden 11 oktober 2012).</text:p>
      <text:p text:style-name="ifm_p_mt.3.76mm_ifm">Vraag 1</text:p>
      <text:p text:style-name="ifm_p_ifm">Bent u bekend met het artikel «Reorganisatie nodig bij basisscholen Oost»?<text:note text:id="ID-2012Z17232-d36e57" text:note-class="footnote"><text:note-citation text:label="1 ">1</text:note-citation><text:note-body><text:p text:style-name="ifm_p_font.normal_size.6.93pt_mt..5mm_indent.-0.1161in_mleft.0.1161in_ifm"> Het Parool, 9 oktober 2012</text:p></text:note-body></text:note>
      </text:p>
      <text:p text:style-name="ifm_p_mt.3.76mm_ifm">Vraag 2</text:p>
      <text:p text:style-name="ifm_p_ifm">Hoe gaat het tekort van ruim tien miljoen euro, dat de gezamenlijke Amsterdamse basisscholen leden, gedekt worden?</text:p>
      <text:p text:style-name="ifm_p_mt.3.76mm_ifm">Vraag 3</text:p>
      <text:p text:style-name="ifm_p_ifm">Deelt u de mening dat het schoolbestuur én de Raad van Toezicht van STAIJ<text:note text:id="ID-2012Z17232-d36e76" text:note-class="footnote"><text:note-citation text:label="2 ">2</text:note-citation><text:note-body><text:p text:style-name="ifm_p_font.normal_size.6.93pt_mt..5mm_indent.-0.1161in_mleft.0.1161in_ifm"> STAIJ: Stichting Samen tussen Amstel en IJ</text:p></text:note-body></text:note> ernstig hebben gefaald? Zo nee, waarom niet? Zo ja, vindt u dat dit gevolgen moet hebben voor de Raad van Toezicht en daarmee voor (de voorzitter van) het stadsdeelbestuur?</text:p>
      <text:p text:style-name="ifm_p_mt.3.76mm_ifm">Vraag 4</text:p>
      <text:p text:style-name="ifm_p_ifm">Vindt u het verstandig dat het politieke bestuur, in dit geval het stadsdeelbestuur, fungeert als Raad van Toezicht van een schoolbestuur?</text:p>
      <text:p text:style-name="ifm_p_mt.3.76mm_ifm">Vraag 5</text:p>
      <text:p text:style-name="ifm_p_ifm">Waarom is de eindverantwoordelijke voorzitter van het stadsdeel /Raad van Toezicht  niet eerder in actie g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miljoenentekort bij basisscholen Oost</dc:title>
    <meta:user-defined meta:name="OVERHEIDop.ParlID/DC.identifier">kv-tk-2012Z17232</meta:user-defined>
    <meta:user-defined meta:name="OVERHEIDop.vraagnummer">2012Z172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vergaderjaar">2012-2013</meta:user-defined>
    <meta:user-defined meta:name="DCTERMS.W3CDTF/OVERHEIDop.datumIndiening">2012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ljoenentekort bij basisscholen Oost</meta:user-defined>
    <meta:user-defined meta:name="DCTERMS.W3CDTF/DCTERMS.available">2012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