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2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210</text:p>
      <text:p text:style-name="ifm_p_font.roman_mt.3.76mm_ifm">Vragen van het lid <text:span text:style-name="ifm_span_font.bold_ifm">Hilkens</text:span> (PvdA) aan de minister van Veiligheid en Justitie over <text:span text:style-name="ifm_span_font.italic_ifm">gedwongen prostitutie en mensenhandel</text:span> (ingezonden 11 oktober 2012).</text:p>
      <text:p text:style-name="ifm_p_mt.3.76mm_ifm">Vraag 1</text:p>
      <text:p text:style-name="ifm_p_ifm">Kent u de uitzending «Naar de bron van mensenhandel»<text:note text:id="ID-2012Z17210-d36e57" text:note-class="footnote"><text:note-citation text:label="1 ">1</text:note-citation><text:note-body><text:p text:style-name="ifm_p_font.normal_size.6.93pt_mt..5mm_indent.-0.1161in_mleft.0.1161in_ifm">
               http://nieuwsuur.nl/video/426662-naar-de-bron-van-mensenhandel.html
            </text:p></text:note-body></text:note> en «Blog: Gedwongen of vrijwillig achter het raam»?<text:note text:id="ID-2012Z17210-d36e66" text:note-class="footnote"><text:note-citation text:label="2 ">2</text:note-citation><text:note-body><text:p text:style-name="ifm_p_font.normal_size.6.93pt_mt..5mm_indent.-0.1161in_mleft.0.1161in_ifm">
               http://nieuwsuur.nl/blog/2012/10/05/blog-gedwongen-of-vrijwillig-achter-het-raam/
            </text:p></text:note-body></text:note>
      </text:p>
      <text:p text:style-name="ifm_p_mt.3.76mm_ifm">Vraag 2</text:p>
      <text:p text:style-name="ifm_p_ifm">Hebt u door de genoemde uitzending dan wel de blog nieuwe feiten ten aanzien van mensenhandel leren kennen? Zo ja, welke feiten zijn dat?</text:p>
      <text:p text:style-name="ifm_p_mt.3.76mm_ifm">Vraag 3</text:p>
      <text:p text:style-name="ifm_p_ifm">Deelt u de mening dat de uitzending en blog wederom duidelijk maken dat het probleem van mensenhandel niet alleen in Nederland maar ook bij de bron dient te worden aangepakt? Zo ja, bent u in overleg met uw collega's uit andere landen, waaronder Hongarije, over dit probleem? Zo ja, wat zijn de resultaten daarvan tot nu toe? Zo nee, bent u voornemens dit alsnog te doen?</text:p>
      <text:p text:style-name="ifm_p_mt.3.76mm_ifm">Vraag 4</text:p>
      <text:p text:style-name="ifm_p_ifm">Wat gebeurt er in Hongarije, bijvoorbeeld aan voorlichting, om vrouwen duidelijk te maken wat hun lot in Nederland kan zijn als zij hier al dan niet vrijwillig in de prostitutie terecht komen?</text:p>
      <text:p text:style-name="ifm_p_mt.3.76mm_ifm">Vraag 5</text:p>
      <text:p text:style-name="ifm_p_ifm">Hoe en op welke termijn verwacht u dat de Europese plannen ten aanzien van de bestrijding van mensenhandel, zoals opgenomen in de desbetreffende Europese richtlijn en uitgewerkt in de Mededeling over de «EU-strategie voor de uitroeiing van mensenhandel 2012–2016», vruchten gaan afwerpen? Welke concrete, afrekenbare doelen worden er gesteld en welke instrumenten worden daarbij voorgesteld?</text:p>
      <text:p text:style-name="ifm_p_mt.3.76mm_ifm">Vraag 6</text:p>
      <text:p text:style-name="ifm_p_ifm">Is het waar dat er vrouwen op de Wallen aanwezig zijn die niet eens in staat zijn aangifte te doen tegen welk misbruik dan ook? Zo ja, wat kunt u doen om specifiek deze groep extra kwetsbare vrouwen te beschermen? Zo nee, wat is er dan niet waar?</text:p>
      <text:p text:style-name="ifm_p_mt.3.76mm_ifm">Vraag 7</text:p>
      <text:p text:style-name="ifm_p_ifm">Beschikt u, als de Wet regulering prostitutie en bestrijding misstanden seksbranche, in de Eerste Kamer wordt aangenomen over meer mogelijkheden om vrouwen die gedwongen in de prostitutie zitten, te helpen? Zo ja, welke mogelijkheden zijn dit? Kan op grond van het gesprek dat met een vrouw moet worden gevoerd voor dat zij als prostituée werkzaam mag worden (artikel 6 van het wetsvoorstel), ook gevraagd worden naar signalen die op dwang duiden?</text:p>
      <text:p text:style-name="ifm_p_mt.3.76mm_ifm">Vraag 8</text:p>
      <text:p text:style-name="ifm_p_ifm">Deelt u de mening dat, ook al voelen veel buitenlandse prostituees in Nederland zich niet uitgebuit of ook al ondernemen zij niets om uit hun situatie te komen, zij naar de maatstaven van uitbuiting, zoals bedoeld in het Wetboek van strafrecht (Sr), wel degelijk uitgebuit worden? Zo ja, in hoeverre kan, ook als het slachtoffer zelf geen aangifte doet, een actief opsporings- en vervolgingsbeleid mensenhandel tegengaan? Zo ja, in hoeverre gebeurt dit ook?</text:p>
      <text:p text:style-name="ifm_p_mt.3.76mm_ifm">Vraag 9</text:p>
      <text:p text:style-name="ifm_p_ifm">Hoeveel vervolgingen wegens mensenhandel of uitbuiting (artikel 273f Sr) worden er naar schatting per jaar gedaan op grond van een aangifte en hoe vaak gebeurt dat ambtshalv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Gedwongen prostitutie en mensenhandel</dc:title>
    <meta:user-defined meta:name="OVERHEIDop.ParlID/DC.identifier">kv-tk-2012Z17210</meta:user-defined>
    <meta:user-defined meta:name="OVERHEIDop.vraagnummer">2012Z17210</meta:user-defined>
    <meta:user-defined meta:name="OVERHEIDop.KamervraagTypen/DC.type">Schriftelijke vragen</meta:user-defined>
    <meta:user-defined meta:name="OVERHEIDop.Parlementair/DC.type">Kamervragen zonder Antwoord</meta:user-defined>
    <meta:user-defined meta:name="OVERHEIDop.indiener">M. Hilkens</meta:user-defined>
    <meta:user-defined meta:name="OVERHEIDop.vergaderjaar">2012-2013</meta:user-defined>
    <meta:user-defined meta:name="DCTERMS.W3CDTF/OVERHEIDop.datumIndiening">2012-10-11</meta:user-defined>
    <meta:user-defined meta:name="OVERHEID.StatenGeneraal/DC.creator">Tweede Kamer der Staten-Generaal</meta:user-defined>
    <dc:language>nl</dc:language>
    <meta:user-defined meta:name="DCTERMS.alternative"/>
    <meta:user-defined meta:name="DC.title">Gedwongen prostitutie en mensenhandel</meta:user-defined>
    <meta:user-defined meta:name="DCTERMS.W3CDTF/DCTERMS.available">2012-10-11</meta:user-defined>
    <meta:user-defined meta:name="OVERHEIDop.publicationName">Kamervragen zonder antwoord</meta:user-defined>
    <meta:user-defined meta:name="OVERHEID.Organisatietype/OVERHEID.organisationType">staten generaal</meta:user-defined>
    <meta:user-defined meta:name="DCTERMS.W3CDTF/DCTERMS.issued">2012-10-11</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