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7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0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iekenhuizen voor ruim een half miljard euro aan zorggeld hebben opgepot</text:span> (ingezonden 11 oktober 2012).</text:p>
      <text:p text:style-name="ifm_p_mt.3.76mm_ifm">Vraag 1</text:p>
      <text:p text:style-name="ifm_p_ifm">Wat is uw reactie op het bericht dat ziekenhuizen steeds grotere bedragen als reserves apart zetten en dat deze vorig jaar zijn gestegen tot ruim een half miljard euro? Vindt u dit een doelmatige besteding van zorggeld? Wilt u uw antwoord toelichten?<text:note text:id="ID-2012Z17204-d36e60" text:note-class="footnote"><text:note-citation text:label="1 ">1</text:note-citation><text:note-body><text:p text:style-name="ifm_p_font.normal_size.6.93pt_mt..5mm_indent.-0.1161in_mleft.0.1161in_ifm">Financieele Dagblad, 4 oktober 2012</text:p></text:note-body></text:note>
      </text:p>
      <text:p text:style-name="ifm_p_mt.3.76mm_ifm">Vraag 2</text:p>
      <text:p text:style-name="ifm_p_ifm">Deelt u de mening dat ziekenhuizen primair bezig moeten zijn met verlenen van zorg en dat de vele middelen en inspanningen om zich in te dekken tegen risico’s en de eigen marktpositie te versterken hieraan afbreuk doen? Zo nee, waarom niet?</text:p>
      <text:p text:style-name="ifm_p_mt.3.76mm_ifm">Vraag 3</text:p>
      <text:p text:style-name="ifm_p_ifm">Kunt u een overzicht geven van de ontwikkeling van de reserves van ziekenhuizen sinds de invoering van de marktwerking in 2006?</text:p>
      <text:p text:style-name="ifm_p_mt.3.76mm_ifm">Vraag 4</text:p>
      <text:p text:style-name="ifm_p_ifm">Wat is uw oordeel over de analyse dat ziekenhuizen voorzieningen gebruiken om winst af te romen? Wilt u hier onderzoek naar doen, gelet op het feit dat het hier gaat over publiek geld?<text:span text:style-name="ifm_span_font.superscript_ifm"><text:note-ref text:note-class="footnote" text:reference-format="text" text:ref-name="ID-2012Z17204-d36e60">1</text:note-ref></text:span>
      </text:p>
      <text:p text:style-name="ifm_p_mt.3.76mm_ifm">Vraag 5</text:p>
      <text:p text:style-name="ifm_p_ifm">Hoe kan de Kamer en de premiebetalende burger nagaan welk deel van de reserves nog noodzakelijk is om risico’s het hoofd te bieden? Welke grens is er aan het eindeloos oppotten van geld?</text:p>
      <text:p text:style-name="ifm_p_mt.3.76mm_ifm">Vraag 6</text:p>
      <text:p text:style-name="ifm_p_ifm">Op welke wijze gaat u ervoor zorgen dat zorggeld aan zorg wordt besteed en niet in de reservepot verdwijnt?</text:p>
      <text:p text:style-name="ifm_p_mt.3.76mm_ifm">Vraag 7</text:p>
      <text:p text:style-name="ifm_p_ifm">Is het niet beter ziekenhuizen te vrijwaren van markt- en vastgoedrisico’s, zodat zij zich weer kunnen richten op hun primaire taak, in plaats van de kas te spekken met zorggeld?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ziekenhuizen voor ruim een half miljard euro aan zorggeld hebben opgepot</dc:title>
    <meta:user-defined meta:name="OVERHEIDop.ParlID/DC.identifier">kv-tk-2012Z17204</meta:user-defined>
    <meta:user-defined meta:name="OVERHEIDop.vraagnummer">2012Z1720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Het bericht dat ziekenhuizen voor ruim een half miljard euro aan zorggeld hebben opgepot</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