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72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7203</text:p>
      <text:p text:style-name="ifm_p_font.roman_mt.3.76mm_ifm">Vragen van het lid <text:span text:style-name="ifm_span_font.bold_ifm">Verhoeven</text:span> (D66) aan de minister van Infrastructuur en Milieu over <text:span text:style-name="ifm_span_font.italic_ifm">het artikel «Oprichting sloopfonds kantoren loopt spaak» en het artikel «Huurder kantoor is lachende derde»</text:span> (ingezonden 11 oktober 2012).</text:p>
      <text:p text:style-name="ifm_p_mt.3.76mm_ifm">Vraag 1</text:p>
      <text:p text:style-name="ifm_p_ifm">Bent u bekend met het artikel «Oprichting sloopfonds kantoren loopt spaak» en het artikel «Huurder kantoor is lachende derde»?<text:note text:id="ID-2012Z17203-d36e57" text:note-class="footnote"><text:note-citation text:label="1 ">1</text:note-citation><text:note-body><text:p text:style-name="ifm_p_font.normal_size.6.93pt_mt..5mm_indent.-0.1161in_mleft.0.1161in_ifm">Financieel Dagblad, 4 oktober 2012</text:p></text:note-body></text:note>
      </text:p>
      <text:p text:style-name="ifm_p_mt.3.76mm_ifm">Vraag 2</text:p>
      <text:p text:style-name="ifm_p_ifm">Wat vindt u van het feit dat onder andere steden als Rotterdam, Den Haag, Eindhoven, Tilburg en Den Bosch zich tegen het fonds voor de sanering van leegstaande kantoren hebben gekeerd?</text:p>
      <text:p text:style-name="ifm_p_mt.3.76mm_ifm">Vraag 3</text:p>
      <text:p text:style-name="ifm_p_ifm">Bent u van plan om met de betreffende gemeenten in gesprek te gaan? Zo ja, hoe gaat u ervoor zorgen dat zij toch hun goedkeuring gaan verlenen aan het kantorenfonds en het Convenant Aanpak Leegstand Kantoren?</text:p>
      <text:p text:style-name="ifm_p_mt.3.76mm_ifm">Vraag 4</text:p>
      <text:p text:style-name="ifm_p_ifm">Hoe beoordeelt u de vrees van veel grotere gemeenten dat een subsidie op sloop er toe leidt dat leegstaande kantoren hoog geprijsd blijven?</text:p>
      <text:p text:style-name="ifm_p_mt.3.76mm_ifm">Vraag 5</text:p>
      <text:p text:style-name="ifm_p_ifm">Hoe voorziet u de toekomst van het Convenant Aanpak Leegstand Kantoren als de betreffende gemeenten geen goedkeuring verlenen en als de Vereniging van Nederlandse Gemeenten (VNG) haar steun moet intrekken? Hoe voorziet u dan de toekomst van de gezamenlijke aanpak van kantorenleegstand in het algemeen?</text:p>
      <text:p text:style-name="ifm_p_mt.3.76mm_ifm">Vraag 6</text:p>
      <text:p text:style-name="ifm_p_ifm">Bent u van mening dat een gezamenlijke aanpak van kantorenleegstand noodzakelijk is? Zo ja, welke maatregelen heeft u in petto om dit toch doorgang te laten vinden?</text:p>
      <text:p text:style-name="ifm_p_mt.3.76mm_ifm">Vraag 7</text:p>
      <text:p text:style-name="ifm_p_ifm">Kan de beantwoording van de vragen nog vóór het algemeen overleg «Leegstand woningen en kantoren» van 8 november 2012 aan de Kamer worden gestuu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Het artikel “Oprichting sloopfonds kantoren loopt spaak” en het artikel “Huurder kantoor is lachende derde”</dc:title>
    <meta:user-defined meta:name="OVERHEIDop.ParlID/DC.identifier">kv-tk-2012Z17203</meta:user-defined>
    <meta:user-defined meta:name="OVERHEIDop.vraagnummer">2012Z17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2-2013</meta:user-defined>
    <meta:user-defined meta:name="DCTERMS.W3CDTF/OVERHEIDop.datumIndiening">2012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Oprichting sloopfonds kantoren loopt spaak” en het artikel “Huurder kantoor is lachende derde”</meta:user-defined>
    <meta:user-defined meta:name="DCTERMS.W3CDTF/DCTERMS.available">2012-10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Economie | Bouwnijverheid</meta:user-defined>
    <meta:user-defined meta:name="OVERHEID.Informatietype/DC.type">officiële publicatie</meta:user-defined>
    <meta:user-defined meta:name="OVERHEIDop.versieInformatie"/>
  </office:meta>
</office:document-meta>
</file>