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09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099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financieel misbruik bij zorgverzekeraars</text:span> (ingezonden 10 oktober 2012).</text:p>
      <text:p text:style-name="ifm_p_mt.3.76mm_ifm">Vraag 1</text:p>
      <text:p text:style-name="ifm_p_ifm">Bent u bekend met het artikel «Onderzoek naar misbruik regelingen door zorgverzekeraars»?<text:note text:id="ID-2012Z17099-d36e57" text:note-class="footnote"><text:note-citation text:label="1 ">1</text:note-citation><text:note-body><text:p text:style-name="ifm_p_font.normal_size.6.93pt_mt..5mm_indent.-0.1161in_mleft.0.1161in_ifm">nrc.nl, 6 oktober 2012</text:p></text:note-body></text:note>
      </text:p>
      <text:p text:style-name="ifm_p_mt.3.76mm_ifm">Vraag 2</text:p>
      <text:p text:style-name="ifm_p_ifm">Is het waar dat u door Zorgverzekeraars Nederland op de hoogte bent gesteld van het lopende onderzoek naar het financieel misbruik? Zo ja, kunt u de details geven van dit onderzoek?</text:p>
      <text:p text:style-name="ifm_p_mt.3.76mm_ifm">Vraag 3</text:p>
      <text:p text:style-name="ifm_p_ifm">Gaat u een onderzoek instellen naar het financieel misbruik, waardoor onterechte inkomsten verkregen zijn uit het Zorgverzekeringsfonds? Zo nee, waarom niet?</text:p>
      <text:p text:style-name="ifm_p_mt.3.76mm_ifm">Vraag 4</text:p>
      <text:p text:style-name="ifm_p_ifm">Als blijkt dat er financieel misbruik is gepleegd door zorgverzekeraars, welke sancties kunt u dan treffen en kunnen de betreffende bedragen teruggevorderd worden?</text:p>
      <text:p text:style-name="ifm_p_mt.3.76mm_ifm">Vraag 5</text:p>
      <text:p text:style-name="ifm_p_ifm">Wat zegt dit financieel misbruik over de werking van ons zorgstelsel? Welke maatregelen gaat u nemen om misbruik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Financieel misbruik bij zorgverzekeraars</dc:title>
    <meta:user-defined meta:name="OVERHEIDop.ParlID/DC.identifier">kv-tk-2012Z17099</meta:user-defined>
    <meta:user-defined meta:name="OVERHEIDop.vraagnummer">2012Z170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2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misbruik bij zorgverzekeraars</meta:user-defined>
    <meta:user-defined meta:name="DCTERMS.W3CDTF/DCTERMS.available">2012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Openbare orde en veiligheid | Criminaliteit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