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9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989</text:p>
      <text:p text:style-name="ifm_p_font.roman_mt.3.76mm_ifm">Vragen van het lid <text:span text:style-name="ifm_span_font.bold_ifm">Ulenbelt</text:span> (SP) aan de minister van Sociale Zaken en Werkgelegenheid en de staatssecretaris van Financiën over <text:span text:style-name="ifm_span_font.italic_ifm">fiscale bevoordeling van overuren door buitenlandse seizoenwerkers</text:span> (ingezonden 9 oktober 2012).</text:p>
      <text:p text:style-name="ifm_p_mt.3.76mm_ifm">Vraag 1</text:p>
      <text:p text:style-name="ifm_p_ifm">Wat is uw reactie op de afspraken die Land- en Tuinbouworganisatie (LTO) Nederland heeft gemaakt met de Belastingdienst over het voor werkgevers en werknemers fiscaal gunstig verrekenen van overuren met huisvestingskosten en reiskosten van buitenlandse seizoenwerkers?<text:note text:id="ID-2012Z16989-d36e45" text:note-class="footnote"><text:note-citation text:label="1 ">1</text:note-citation><text:note-body><text:p text:style-name="ifm_p_font.normal_size.6.93pt_mt..5mm_indent.-0.1161in_mleft.0.1161in_ifm">http://www.lto.nl/media/default.aspx/emma/org/10808971/brochure+cafetariaregeling++2012-10-02.pdf
            </text:p></text:note-body></text:note>
      </text:p>
      <text:p text:style-name="ifm_p_mt.3.76mm_ifm">Vraag 2</text:p>
      <text:p text:style-name="ifm_p_ifm">Wat is de noodzaak voor het maken van afspraken die leiden tot minder belasting- en premie-inkomsten? Hoeveel derft de overheid aan belasting en premies?</text:p>
      <text:p text:style-name="ifm_p_mt.3.76mm_ifm">Vraag 3</text:p>
      <text:p text:style-name="ifm_p_ifm">Waarom geldt de regeling alleen voor leden van een aantal organisaties van landbouwwerkgevers? Zijn niet leden uitgesloten? Zo ja, waarom en wat is de rechtvaardigheidsgrond daarvoor?</text:p>
      <text:p text:style-name="ifm_p_mt.3.76mm_ifm">Vraag 4</text:p>
      <text:p text:style-name="ifm_p_ifm">Wat betekent de afspraak voor de concurrentieverhoudingen tussen buitenlandse en buitenlandse seizoenswerkers?</text:p>
      <text:p text:style-name="ifm_p_mt.3.76mm_ifm">Vraag 5</text:p>
      <text:p text:style-name="ifm_p_ifm">Stimuleert de afspraak overwerk? Zo ja, wordt dat gewenst geacht?</text:p>
      <text:p text:style-name="ifm_p_mt.3.76mm_ifm">Vraag 6</text:p>
      <text:p text:style-name="ifm_p_ifm">Is er overleg geweest met de vakbo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Fiscale bevoordeling van overuren door buitenlandse seizoenwerkers</dc:title>
    <meta:user-defined meta:name="OVERHEIDop.ParlID/DC.identifier">kv-tk-2012Z16989</meta:user-defined>
    <meta:user-defined meta:name="OVERHEIDop.vraagnummer">2012Z16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2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scale bevoordeling van overuren door buitenlandse seizoenwerkers</meta:user-defined>
    <meta:user-defined meta:name="DCTERMS.W3CDTF/DCTERMS.available">2012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9</meta:user-defined>
    <meta:user-defined meta:name="OVERHEID.TaxonomieBeleidsagenda/OVERHEID.category">Financiën | Belasting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