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81</text:p>
      <text:p text:style-name="ifm_p_font.roman_mt.3.76mm_ifm">Vragen van het lid <text:span text:style-name="ifm_span_font.bold_ifm">Agnes Mulder</text:span> (CDA) aan de minister van Economische Zaken Landbouw en Innovatie over <text:span text:style-name="ifm_span_font.italic_ifm">mogelijke capaciteitsheffing energieleveranciers</text:span> (ingezonden 9 oktober 2012).</text:p>
      <text:p text:style-name="ifm_p_mt.3.76mm_ifm">Vraag 1</text:p>
      <text:p text:style-name="ifm_p_ifm">Bent u bekend met het artikel «Extra energieheffing dreigt»<text:note text:id="ID-2012Z16981-d36e57" text:note-class="footnote"><text:note-citation text:label="1 ">1</text:note-citation><text:note-body><text:p text:style-name="ifm_p_font.normal_size.6.93pt_mt..5mm_indent.-0.1161in_mleft.0.1161in_ifm">Financieel Dagblad, 3 oktober 2012</text:p></text:note-body></text:note> en het artikel «Energieheffing voor groene stroom «onzin»?<text:note text:id="ID-2012Z16981-d36e66" text:note-class="footnote"><text:note-citation text:label="2 ">2</text:note-citation><text:note-body><text:p text:style-name="ifm_p_font.normal_size.6.93pt_mt..5mm_indent.-0.1161in_mleft.0.1161in_ifm">Website van RTL Nieuws, 3 oktober 2012</text:p></text:note-body></text:note>
      </text:p>
      <text:p text:style-name="ifm_p_mt.3.76mm_ifm">Vraag 2</text:p>
      <text:p text:style-name="ifm_p_ifm">Bent u het eens met de uitspraak van de bestuursvoorzitters van GDF Suez Nederland en EON Benelux dat de huidige «stroomprijzen laag zijn en waarschijnlijk laag zullen blijven door de subsidie op groene stroom»?</text:p>
      <text:p text:style-name="ifm_p_mt.3.76mm_ifm">Vraag 3</text:p>
      <text:p text:style-name="ifm_p_ifm">Deelt u de zorg van de bestuursvoorzitters voor een toekomstig tekort aan elektriciteit als energiebedrijven geen voldoende buffercapaciteit aanhouden? Op welke termijn gaat dit probleem spelen?</text:p>
      <text:p text:style-name="ifm_p_mt.3.76mm_ifm">Vraag 4</text:p>
      <text:p text:style-name="ifm_p_ifm">Is de aanleg van extra buffercapaciteit nu, in de nabije toekomst of in de verre toekomst in Nederland en/of in Europa noodzakelijk om uitval van de elektriciteitsvoorziening te voorkomen? Bent u het eens met de suggestie dat energiebedrijven over «drie of vier jaar al moeten gaan nadenken over investeringen in nieuwe conventionele centrales om op tijd klaar te zijn»? Zijn nieuwe kolen- en/of gascentrales nodig om zogenaamde «black-outs» te voorkomen? Of is er sprake van ruim voldoende capaciteit, zoals Clingendael stelt?</text:p>
      <text:p text:style-name="ifm_p_mt.3.76mm_ifm">Vraag 5</text:p>
      <text:p text:style-name="ifm_p_ifm">Acht u het wenselijk een capaciteitsvergoeding in te voeren om zo te verzekeren dat er voldoende back-up van elektriciteitsproductie aanwezig is? Of is een dergelijke vergoeding niet nodig, zoals Clingendael stelt? Klopt het dat andere lidstaten met dezelfde gedachte spelen? Acht u Europese afstemming wenselijk, zeker omdat de elektriciteitsvoorziening in toenemende mate Europees geïntegreerd is?</text:p>
      <text:p text:style-name="ifm_p_mt.3.76mm_ifm">Vraag 6</text:p>
      <text:p text:style-name="ifm_p_ifm">Welke alternatieven zijn er voor het garanderen van voldoende capaciteit als achtervang voor de energievoorziening waarin het aandeel hernieuwbare energie groeit? Wat vindt u van de suggestie dat de landelijke netbeheerder, Tennet, zelf centrales moet gaan bouwen? Welke duurzame alternatieven kunnen nu of in de toekomst een rol spelen als buffercapaciteit?</text:p>
      <text:p text:style-name="ifm_p_mt.3.76mm_ifm">Vraag 7</text:p>
      <text:p text:style-name="ifm_p_ifm">In welke mate is er nu al sprake van fluctuerend aanbod van hernieuwbare energiebronnen? Hoe gaat zich dat in de toekomst ontwikkelen? In welke mate zorgt verdere integratie van de Europese elektriciteitsvoorziening voor een bufferende werking?</text:p>
      <text:p text:style-name="ifm_p_mt.3.76mm_ifm">Vraag 8</text:p>
      <text:p text:style-name="ifm_p_ifm">In hoeverre zijn de uitspraken van deze bestuursvoorzitters een reactie op de invoering van de kolenbelasting?</text:p>
      <text:p text:style-name="ifm_p_mt.3.76mm_ifm">Vraag 9</text:p>
      <text:p text:style-name="ifm_p_ifm">Kunt u deze vragen beantwoorden vóór de begrotingsbehandeling van het ministerie van Economische Zaken, Landbouw en Innovatie, zodat deze antwoorden gebruikt kunnen worden bij d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ogelijke capaciteitsheffing energieleveranciers</dc:title>
    <meta:user-defined meta:name="OVERHEIDop.ParlID/DC.identifier">kv-tk-2012Z16981</meta:user-defined>
    <meta:user-defined meta:name="OVERHEIDop.vraagnummer">2012Z1698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2-10-09</meta:user-defined>
    <meta:user-defined meta:name="OVERHEID.StatenGeneraal/DC.creator">Tweede Kamer der Staten-Generaal</meta:user-defined>
    <dc:language>nl</dc:language>
    <meta:user-defined meta:name="DCTERMS.alternative"/>
    <meta:user-defined meta:name="DC.title">Mogelijke capaciteitsheffing energieleveranciers</meta:user-defined>
    <meta:user-defined meta:name="DCTERMS.W3CDTF/DCTERMS.available">2012-10-09</meta:user-defined>
    <meta:user-defined meta:name="OVERHEIDop.publicationName">Kamervragen zonder antwoord</meta:user-defined>
    <meta:user-defined meta:name="OVERHEID.Organisatietype/OVERHEID.organisationType">staten generaal</meta:user-defined>
    <meta:user-defined meta:name="DCTERMS.W3CDTF/DCTERMS.issued">2012-10-0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