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9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980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aanhoudende signalen van slechte en ontbrekende zorg bij Fokus-projecten</text:span> (ingezonden 9 oktober 2012).</text:p>
      <text:p text:style-name="ifm_p_mt.3.76mm_ifm">Vraag 1</text:p>
      <text:p text:style-name="ifm_p_ifm">Is het waar dat u volledig op de hoogte bent van de slechte zorgsituatie van een bewoner van een Fokusproject in Amsterdam? Zo ja, wilt u uw analyse geven van die situatie?<text:note text:id="ID-2012Z16980-d36e57" text:note-class="footnote"><text:note-citation text:label="1 ">1</text:note-citation><text:note-body><text:p text:style-name="ifm_p_font.normal_size.6.93pt_mt..5mm_indent.-0.1161in_mleft.0.1161in_ifm">Gegevens zijn onderhands aan de staatssecretaris verstrekt</text:p></text:note-body></text:note>
      </text:p>
      <text:p text:style-name="ifm_p_mt.3.76mm_ifm">Vraag 2</text:p>
      <text:p text:style-name="ifm_p_ifm">Welke bemoeienis heeft de Inspectie voor de Gezondheidszorg (IGZ) met dit specifieke probleem, en met Fokus als zorginstelling?</text:p>
      <text:p text:style-name="ifm_p_mt.3.76mm_ifm">Vraag 3</text:p>
      <text:p text:style-name="ifm_p_ifm">Hoe kunt u verklaren dat er in al deze maanden van ontbrekende zorg geen oplossing is gevonden?</text:p>
      <text:p text:style-name="ifm_p_mt.3.76mm_ifm">Vraag 4</text:p>
      <text:p text:style-name="ifm_p_ifm">Erkent u dat mensen die ADL-ondersteuning (Algemene dagelijkse levensverrichtingen) krijgen via een Fokusproject, recht hebben op zorg? Zo ja, waarom wordt er niets gedaan aan deze schrijnende situatie? Zo neen, kunt u uw antwoord toelichten?</text:p>
      <text:p text:style-name="ifm_p_mt.3.76mm_ifm">Vraag 5</text:p>
      <text:p text:style-name="ifm_p_ifm">Bent u ervan op de hoogte dat mensen die bij Fokus gaan wonen contractueel moeten vastleggen dat zij bij Fokus zorg afnemen? Dient zo'n contract ook niet door Fokus te worden nageleefd; dat wil zeggen dat deze verantwoordelijk dient te zijn voor goede en beschikbare ADL-ondersteuning? Kunt u uw antwoord toelichten?</text:p>
      <text:p text:style-name="ifm_p_mt.3.76mm_ifm">Vraag 6</text:p>
      <text:p text:style-name="ifm_p_ifm">Vindt u het zorgelijk dat er meerdere signalen zijn van Fokusprojecten, waarbij bewoners aangeven dat ze zich geïntimideerd voelen om situaties van slechte zorg aan te kaart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anhoudende signalen van slechte en ontbrekende zorg bij Fokus-projecten</dc:title>
    <meta:user-defined meta:name="OVERHEIDop.ParlID/DC.identifier">kv-tk-2012Z16980</meta:user-defined>
    <meta:user-defined meta:name="OVERHEIDop.vraagnummer">2012Z169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2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houdende signalen van slechte en ontbrekende zorg bij Fokus-projecten</meta:user-defined>
    <meta:user-defined meta:name="DCTERMS.W3CDTF/DCTERMS.available">2012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