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19</text:p>
      <text:p text:style-name="ifm_p_font.roman_mt.3.76mm_ifm">Vragen van het lid <text:span text:style-name="ifm_span_font.bold_ifm">Oosenbrug</text:span> (PvdA) aan de minister van Binnenlandse Zaken en Koninkrijksrelaties over <text:span text:style-name="ifm_span_font.italic_ifm">DigiD-gegevens die terecht zijn gekomen bij een reclamebureau en mensen die geen DigiD-code hebben</text:span> (ingezonden 8 oktober 2012).</text:p>
      <text:p text:style-name="ifm_p_mt.3.76mm_ifm">Vraag 1</text:p>
      <text:p text:style-name="ifm_p_ifm">Bent u op de hoogte van de berichtgeving rond het Reclamebureau Digi-D dat in het bezit zou zijn van duizenden DigiD-codes?<text:note text:id="ID-2012Z16919-d36e57" text:note-class="footnote"><text:note-citation text:label="1 ">1</text:note-citation><text:note-body><text:p text:style-name="ifm_p_font.normal_size.6.93pt_mt..5mm_indent.-0.1161in_mleft.0.1161in_ifm">http://www.nrc.nl/nieuws/2012/10/04/reclamebureau-beschikt-over-duizenden-digid-inlogcodes/
            </text:p></text:note-body></text:note> Klopt het dat dit bureau duizenden inloggegevens bezit? Zo nee, wat zijn dan volgens u de feiten?</text:p>
      <text:p text:style-name="ifm_p_mt.3.76mm_ifm">Vraag 2</text:p>
      <text:p text:style-name="ifm_p_ifm">Kunt u waarborgen dat de privacygegevens van de burgers die bij Digi-D terecht zijn gekomen beschermd zijn? Zo ja, hoe kunt u dit waarborgen? Zo nee, wat gaat u er aan doen? Kunt u de gegevens vorderen van de personen die hun gegevens onwetend aan de verkeerde instantie gestuurd hebben?</text:p>
      <text:p text:style-name="ifm_p_mt.3.76mm_ifm">Vraag 3</text:p>
      <text:p text:style-name="ifm_p_ifm">Wat zijn de gevolgen voor burgers als hun Digid, waarmee zij zich onder andere identificeren bij de belastingaangifte en de aanvraag van toeslagen, in verkeerde handen valt?</text:p>
      <text:p text:style-name="ifm_p_mt.3.76mm_ifm">Vraag 4</text:p>
      <text:p text:style-name="ifm_p_ifm">Bent u van mening dat deze gebeurtenis de betrouwbaarheid vermindert van de digitale diensten van DigiD? Zo ja, wat zijn die gevolgen en wat gaat u er aan doen? Zo nee, waarom niet?</text:p>
      <text:p text:style-name="ifm_p_mt.3.76mm_ifm">Vraag 5</text:p>
      <text:p text:style-name="ifm_p_ifm">Deelt u de mening dat burgers beter geïnformeerd zouden moeten worden over de gevolgen van misbruik van hun DigiD en wat zij zelf kunnen doen om dit te voorkomen? Zo ja, hoe gaat u dat bewerkstelligen? Zo nee, waarom niet?</text:p>
      <text:p text:style-name="ifm_p_mt.3.76mm_ifm">Vraag 6</text:p>
      <text:p text:style-name="ifm_p_ifm">Bent u op de hoogte van de berichtgeving  dat zo’n 1,6 miljoen Nederlanders geen DigiD bezitten op dit moment?<text:note text:id="ID-2012Z16919-d36e97" text:note-class="footnote"><text:note-citation text:label="2 ">2</text:note-citation><text:note-body><text:p text:style-name="ifm_p_font.normal_size.6.93pt_mt..5mm_indent.-0.1161in_mleft.0.1161in_ifm">http://www.telegraaf.nl/digitaal/13026178/__Tweederangsburger_zonder_DigiD__.html
            </text:p></text:note-body></text:note> Kloppen deze gegevens en wat zijn de gevolgen voor toegang tot overheidsdienstverlening?</text:p>
      <text:p text:style-name="ifm_p_mt.3.76mm_ifm">Vraag 7</text:p>
      <text:p text:style-name="ifm_p_ifm">Deelt u de mening dat het een taak van de overheid is om deze groep te stimuleren om een DigiD aan te vragen om te voorkomen dat ze buiten de boot gaan vallen? Zo ja,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igiD-gegevens die terecht zijn gekomen bij een reclamebureau en mensen die geen DigiD-code hebben</dc:title>
    <meta:user-defined meta:name="OVERHEIDop.ParlID/DC.identifier">kv-tk-2012Z16919</meta:user-defined>
    <meta:user-defined meta:name="OVERHEIDop.vraagnummer">2012Z16919</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2-10-08</meta:user-defined>
    <meta:user-defined meta:name="OVERHEID.StatenGeneraal/DC.creator">Tweede Kamer der Staten-Generaal</meta:user-defined>
    <dc:language>nl</dc:language>
    <meta:user-defined meta:name="DCTERMS.alternative"/>
    <meta:user-defined meta:name="DC.title">DigiD-gegevens die terecht zijn gekomen bij een reclamebureau en mensen die geen DigiD-code hebben</meta:user-defined>
    <meta:user-defined meta:name="DCTERMS.W3CDTF/DCTERMS.available">2012-10-08</meta:user-defined>
    <meta:user-defined meta:name="OVERHEIDop.publicationName">Kamervragen zonder antwoord</meta:user-defined>
    <meta:user-defined meta:name="OVERHEID.Organisatietype/OVERHEID.organisationType">staten generaal</meta:user-defined>
    <meta:user-defined meta:name="DCTERMS.W3CDTF/DCTERMS.issued">2012-10-08</meta:user-defined>
    <meta:user-defined meta:name="OVERHEID.TaxonomieBeleidsagenda/OVERHEID.category">Bestuur | Rijksoverh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