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18</text:p>
      <text:p text:style-name="ifm_p_font.roman_mt.3.76mm_ifm">Vragen van het lid <text:span text:style-name="ifm_span_font.bold_ifm">Van Dam</text:span>  (PvdA) aan de minister van Binnenlandse Zaken en Koninkrijksrelaties over <text:span text:style-name="ifm_span_font.italic_ifm">onrechtmatigheden bij de verkiezingen op Curaçao</text:span> (ingezonden 8 oktober 2012).</text:p>
      <text:p text:style-name="ifm_p_mt.3.76mm_ifm">Vraag 1</text:p>
      <text:p text:style-name="ifm_p_ifm">Kent u het bericht «Schotte koopt stemmers om»?<text:note text:id="ID-2012Z16918-d36e49" text:note-class="footnote"><text:note-citation text:label="1 ">1</text:note-citation><text:note-body><text:p text:style-name="ifm_p_font.normal_size.6.93pt_mt..5mm_indent.-0.1161in_mleft.0.1161in_ifm">Telegraaf, 5 oktober 2012</text:p></text:note-body></text:note>
      </text:p>
      <text:p text:style-name="ifm_p_mt.3.76mm_ifm">Vraag 2</text:p>
      <text:p text:style-name="ifm_p_ifm">Herinnert u zich eerdere vragen over soortgelijke geruchten over het kopen van stemmen tijdens de verkiezingen op Curaçao en Sint Maarten in augustus en september 2010?<text:note text:id="ID-2012Z16918-d36e62" text:note-class="footnote"><text:note-citation text:label="2 ">2</text:note-citation><text:note-body><text:p text:style-name="ifm_p_font.normal_size.6.93pt_mt..5mm_indent.-0.1161in_mleft.0.1161in_ifm">Aanhangsel Handelingen, vergaderjaar 2010–2011, nr. 340
            </text:p></text:note-body></text:note>
      </text:p>
      <text:p text:style-name="ifm_p_mt.3.76mm_ifm">Vraag 3</text:p>
      <text:p text:style-name="ifm_p_ifm">Deelt u de mening dat er door geruchten over het kopen van stemmen in ruil voor geld, laptops en Blackberry’s twijfels kunnen ontstaan over de rechtmatigheid van de verkiezingen en de uitslag daarvan? Bent u bezorgd over het verloop van de verkiezingen op Curaçao?</text:p>
      <text:p text:style-name="ifm_p_mt.3.76mm_ifm">Vraag 4</text:p>
      <text:p text:style-name="ifm_p_ifm">Op welke wijze wordt er momenteel toezicht gehouden op het rechtmatige verloop van verkiezingen op Aruba, Curaçao en Sint Maarten? Welke rol speelt het Koninkrijk wat dit betreft? Zijn er internationale waarnemers op de eilanden? Zo ja, wat is hun rol? Welke interne regels hanteren Aruba, Curaçao en Sint Maarten om de rechtmatigheid van verkiezingen te waarborgen?</text:p>
      <text:p text:style-name="ifm_p_mt.3.76mm_ifm">Vraag 5</text:p>
      <text:p text:style-name="ifm_p_ifm">Herinnert u zich de aanbevelingen van de Commissie Rosenmöller met betrekking tot de partijfinanciering op Curaçao? In hoeverre zijn deze aanbevelingen overgenomen door de regering van Curaçao? In hoeverre is er werk gemaakt van het implementeren van deze aanbevelingen? Wat is momenteel de stand van zaken?</text:p>
      <text:p text:style-name="ifm_p_mt.3.76mm_ifm">Vraag 6</text:p>
      <text:p text:style-name="ifm_p_ifm">Welke rol ziet u voor het Koninkrijk om de rechtmatigheid van verkiezingen binnen het Koninkrijk te waarborgen? En welke rol ziet u voor het Koninkrijk om ervoor te zorgen dat de aanbevelingen van de Commissie Rosenmoller met betrekking tot partijfinanciering geïmplementeerd worden? Deelt u de mening dat het hier gaat om het waarborgen van deugdelijk bestuur en dat dit valt onder artikel 43 van het Statuut van het Koninkrijk? Welke stappen gaat u nemen om ervoor te zorgen dat het Koninkrijk haar verantwoordelijkheden in dezen naar behoren vervult?</text:p>
      <text:p text:style-name="ifm_p_mt.3.76mm_ifm">Vraag 7</text:p>
      <text:p text:style-name="ifm_p_ifm">Bent u van mening dat momenteel voldoende gewaarborgd is dat er binnen het gehele Koninkrijk rechtmatige verkiezingen plaatsvinden? Zo ja, kunt u dit, in het licht van de geruchten op Curaçao, nader toelichten? Zo niet, welke stappen gaat u nemen om ervoor te zorgen dat rechtmatige verkiezingen binnen het Koninkrijk wel voldoende gewaarborgd zijn?</text:p>
      <text:p text:style-name="ifm_p_mt.3.76mm_ifm">Vraag 8</text:p>
      <text:p text:style-name="ifm_p_ifm">Wilt u deze vragen beantwoorden voor dinsdag 9 oktober 2012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nrechtmatigheden bij de verkiezingen op Curaçao</dc:title>
    <meta:user-defined meta:name="OVERHEIDop.ParlID/DC.identifier">kv-tk-2012Z16918</meta:user-defined>
    <meta:user-defined meta:name="OVERHEIDop.vraagnummer">2012Z16918</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2-2013</meta:user-defined>
    <meta:user-defined meta:name="DCTERMS.W3CDTF/OVERHEIDop.datumIndiening">2012-10-08</meta:user-defined>
    <meta:user-defined meta:name="OVERHEID.StatenGeneraal/DC.creator">Tweede Kamer der Staten-Generaal</meta:user-defined>
    <dc:language>nl</dc:language>
    <meta:user-defined meta:name="DCTERMS.alternative"/>
    <meta:user-defined meta:name="DC.title">Onrechtmatigheden bij de verkiezingen op Curaçao</meta:user-defined>
    <meta:user-defined meta:name="DCTERMS.W3CDTF/DCTERMS.available">2012-10-08</meta:user-defined>
    <meta:user-defined meta:name="OVERHEIDop.publicationName">Kamervragen zonder antwoord</meta:user-defined>
    <meta:user-defined meta:name="OVERHEID.Organisatietype/OVERHEID.organisationType">staten generaal</meta:user-defined>
    <meta:user-defined meta:name="DCTERMS.W3CDTF/DCTERMS.issued">2012-10-0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