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17</text:p>
      <text:p text:style-name="ifm_p_font.roman_mt.3.76mm_ifm">Vragen van de leden <text:span text:style-name="ifm_span_font.bold_ifm">Marcouch</text:span> en <text:span text:style-name="ifm_span_font.bold_ifm">Hilkens</text:span> (beiden PvdA) aan de minister van Veiligheid en Justitie over <text:span text:style-name="ifm_span_font.italic_ifm">agressie tegen medewerkers van de NS door drugsrunners op Rotterdam CS</text:span> (ingezonden 8 oktober 2012).</text:p>
      <text:p text:style-name="ifm_p_mt.3.76mm_ifm">Vraag 1</text:p>
      <text:p text:style-name="ifm_p_ifm">Kent u de brief van FNV Bondgenoten aan het college van burgemeester en wethouders van Rotterdam met als onderwerp «Rotterdam Centraal»?<text:note text:id="ID-2012Z16917-d36e60" text:note-class="footnote"><text:note-citation text:label="1 ">1</text:note-citation><text:note-body><text:p text:style-name="ifm_p_font.normal_size.6.93pt_mt..5mm_indent.-0.1161in_mleft.0.1161in_ifm">brief van FNV Bondgenoten aan het college van B&amp;W van Rotterdam met als onderwerp «Rotterdam Centraal»</text:p></text:note-body></text:note>
      </text:p>
      <text:p text:style-name="ifm_p_mt.3.76mm_ifm">Vraag 2</text:p>
      <text:p text:style-name="ifm_p_ifm">Bent u op de hoogte van de agressie en het geweld tegen personeel van de Nederlandse Spoorwegen door drugsrunners op Rotterdam Centraal? Zo ja, wat is de aard en de omvang daarvan? Zo nee, waarom niet en wilt u zich op de hoogte stellen?</text:p>
      <text:p text:style-name="ifm_p_mt.3.76mm_ifm">Vraag 3</text:p>
      <text:p text:style-name="ifm_p_ifm">Wat gaat u doen om deze agressie en dit geweld te doen stoppen? Welke concrete middelen uit de aanpak van geweld tegen publieke dienstverleners worden gebruikt?</text:p>
      <text:p text:style-name="ifm_p_mt.3.76mm_ifm">Vraag 4</text:p>
      <text:p text:style-name="ifm_p_ifm">Is het waar dat Rotterdam en vooral Rotterdam Centraal de laatste jaren geen last hadden van drugsrunners en sinds kort weer wel? Zo ja, hoe komt dat? Zo nee, wat is er dan niet waar?</text:p>
      <text:p text:style-name="ifm_p_mt.3.76mm_ifm">Vraag 5</text:p>
      <text:p text:style-name="ifm_p_ifm">Deelt u de analyse dat er verband is tussen enerzijds de invoering van de wietpas in de grensstreek en anderzijds de terugkeer van drugsrunners op Rotterdam Centraal? Zo ja, was daar met de invoering van de wietpas rekening mee gehouden en op welke wijze hebt u hierop geanticipeerd? Zo nee, gaat u dit nu wel meenemen in uw evaluatie van de wietpas?</text:p>
      <text:p text:style-name="ifm_p_mt.3.76mm_ifm">Vraag 6</text:p>
      <text:p text:style-name="ifm_p_ifm">Kent u signalen uit andere steden en vooral treinstations van overlast van drugscriminelen? Zo ja, welke signalen zijn dit en is er verband tussen de datum van invoering van de wietpas in de grensstreek en de terugkeer van die overlast?</text:p>
      <text:p text:style-name="ifm_p_mt.3.76mm_ifm">Vraag 7</text:p>
      <text:p text:style-name="ifm_p_ifm">Deelt u de mening van FNV Bondgenoten dat er een volwaardige politiepost op Rotterdam Centraal aanwezig moet zijn om de genoemde overlast adequaat en snel aan te kunnen pakken? Zo ja, bestaat er ruimte hiervoor binnen de toekomstige nationale politie? Zo nee, waarom niet?</text:p>
      <text:h text:style-name="ifm_p_font.bold_mt.5.08mm_page.keep-with-next_ifm" text:outline-level="2">Toelichting:</text:h>
      <text:p text:style-name="ifm_p_mt.4.23mm_ifm">Deze vragen dienen ter aanvulling op eerdere vragen terzake van het lid De Graaf (PVV), ingezonden 5 oktober 2012 (vraagnummer 2012Z168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gressie tegen medewerkers van de NS door drugsrunners op Rotterdam CS</dc:title>
    <meta:user-defined meta:name="OVERHEIDop.ParlID/DC.identifier">kv-tk-2012Z16917</meta:user-defined>
    <meta:user-defined meta:name="OVERHEIDop.vraagnummer">2012Z16917</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A. Marcouch</meta:user-defined>
    <meta:user-defined meta:name="OVERHEIDop.vergaderjaar">2012-2013</meta:user-defined>
    <meta:user-defined meta:name="DCTERMS.W3CDTF/OVERHEIDop.datumIndiening">2012-10-08</meta:user-defined>
    <meta:user-defined meta:name="OVERHEID.StatenGeneraal/DC.creator">Tweede Kamer der Staten-Generaal</meta:user-defined>
    <dc:language>nl</dc:language>
    <meta:user-defined meta:name="DCTERMS.alternative"/>
    <meta:user-defined meta:name="DC.title">Agressie tegen medewerkers van de NS door drugsrunners op Rotterdam CS</meta:user-defined>
    <meta:user-defined meta:name="DCTERMS.W3CDTF/DCTERMS.available">2012-10-08</meta:user-defined>
    <meta:user-defined meta:name="OVERHEIDop.publicationName">Kamervragen zonder antwoord</meta:user-defined>
    <meta:user-defined meta:name="OVERHEID.Organisatietype/OVERHEID.organisationType">staten generaal</meta:user-defined>
    <meta:user-defined meta:name="DCTERMS.W3CDTF/DCTERMS.issued">2012-10-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