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916</text:p>
      <text:p text:style-name="ifm_p_font.roman_mt.3.76mm_ifm">Vragen van het lid <text:span text:style-name="ifm_span_font.bold_ifm">Voordewind</text:span> (ChristenUnie) aan de ministers van Buitenlandse Zaken en voor Immigratie, Integratie en Asiel over <text:span text:style-name="ifm_span_font.italic_ifm">de positie van minderheden in Egypte</text:span> (ingezonden  8 oktober 2012).</text:p>
      <text:p text:style-name="ifm_p_mt.3.76mm_ifm">Vraag 1</text:p>
      <text:p text:style-name="ifm_p_ifm">Heeft u kennisgenomen van het artikel «Egypt’s Copts to return to Sinai homes, says government»?<text:note text:id="ID-2012Z16916-d36e58" text:note-class="footnote"><text:note-citation text:label="1 ">1</text:note-citation><text:note-body><text:p text:style-name="ifm_p_font.normal_size.6.93pt_mt..5mm_indent.-0.1161in_mleft.0.1161in_ifm">«Egypt’s Copts to return to Sinai homes, says government», Reuters.com, 29 september 2012.</text:p></text:note-body></text:note> Heeft u tevens kennisgenomen van de Amnesty-rapporten «Brutality unpunished and unchecked» en «Agents of repression»?<text:note text:id="ID-2012Z16916-d36e68" text:note-class="footnote"><text:note-citation text:label="2 ">2</text:note-citation><text:note-body><text:p text:style-name="ifm_p_font.normal_size.6.93pt_mt..5mm_indent.-0.1161in_mleft.0.1161in_ifm">Amnesty.nl, 2 oktober 2012</text:p></text:note-body></text:note>  Heeft u bovendien kennisgenomen van het artikel «Egypte laat christelijke kinderen vrij»?<text:note text:id="ID-2012Z16916-d36e77" text:note-class="footnote"><text:note-citation text:label="3 ">3</text:note-citation><text:note-body><text:p text:style-name="ifm_p_font.normal_size.6.93pt_mt..5mm_indent.-0.1161in_mleft.0.1161in_ifm">Dagblad Trouw, 4 oktober 2012, http://www.trouw.nl.</text:p></text:note-body></text:note>
      </text:p>
      <text:p text:style-name="ifm_p_mt.3.76mm_ifm">Vraag 2</text:p>
      <text:p text:style-name="ifm_p_ifm">Deelt u de mening dat het onacceptabel is dat premier Qandil spreekt van een verhuizing uit vrije wil? Deelt u tevens de mening dat de Egyptische autoriteiten ernstige nalatigheid te verwijten is aangezien de gevluchte Koptische families niet of nauwelijks zijn beschermd en er geen serieus onderzoek is gepleegd naar de daders?</text:p>
      <text:p text:style-name="ifm_p_mt.3.76mm_ifm">Vraag 3</text:p>
      <text:p text:style-name="ifm_p_ifm">Hoe verhouden de uitspraken van de minister van Immigratie, Integratie en Asiel, namelijk dat Kopten de mogelijkheid hebben om zich elders in Egypte te vestigen<text:note text:id="ID-2012Z16916-d36e97" text:note-class="footnote"><text:note-citation text:label="4 ">4</text:note-citation><text:note-body><text:p text:style-name="ifm_p_font.normal_size.6.93pt_mt..5mm_indent.-0.1161in_mleft.0.1161in_ifm">Brief van de minister voor Immigratie, Integratie en Asiel, 11 juli 2012, Kamerstuk, 19 637, nr. 1564</text:p></text:note-body></text:note>, zich tot de uitspraken van premier Qandil? Ziet de minister van Immigratie, Integratie en Asiel aanleiding om zijn uitlatingen aangaande de binnenlandse vluchtmogelijkheden te herzien?</text:p>
      <text:p text:style-name="ifm_p_mt.3.76mm_ifm">Vraag 4</text:p>
      <text:p text:style-name="ifm_p_ifm">Is het waar dat Koptische kinderen inmiddels zijn vrijgelaten vanwege hun leeftijd? Wat is er waar van berichten dat de ouders een verklaring hebben moeten ondertekenen dat de kinderen desondanks wel schuld bekennen? Is het waar dat onlangs een Koptische leraar is veroordeeld tot zes jaar cel voor het beledigen van Mohammed en de nieuwe president? Zo ja, heeft u tegen dit vonnis protest aangetekend en gevraagd om onmiddellijke vrijlating? Zo nee, waarom niet en bent u bereid dat alsnog te doen?</text:p>
      <text:p text:style-name="ifm_p_mt.3.76mm_ifm">Vraag 5</text:p>
      <text:p text:style-name="ifm_p_ifm">Deelt u de mening dat de bevindingen van Amnesty  International wederom aantonen dat het Egyptische regime zich nog altijd schuldig maakt aan structurele schendingen van de mensenrechten en dat de cultuur van straffeloosheid, onder meer bij schendingen door politie en het leger, nog altijd aan de orde van de dag is?</text:p>
      <text:p text:style-name="ifm_p_mt.3.76mm_ifm">Vraag 6</text:p>
      <text:p text:style-name="ifm_p_ifm">Hoe verhouden de verslagen van oneerlijke processen van burgers voor militaire rechtbanken, zoals de vervolging van demonstranten naar aanleiding van de protesten van mei jl. in Abbaseya, zich tot uw uitspraken aangaande de beëindiging van berechting van burgers door militaire rechtbanken die u op 13 januari 2012 deed?<text:note text:id="ID-2012Z16916-d36e125" text:note-class="footnote"><text:note-citation text:label="5 ">5</text:note-citation><text:note-body><text:p text:style-name="ifm_p_font.normal_size.6.93pt_mt..5mm_indent.-0.1161in_mleft.0.1161in_ifm">Brief van de minister van Buitenlandse Zaken, 13 januari 2012, Kamerstuk, 32 623, nr. 56.</text:p></text:note-body></text:note>
      </text:p>
      <text:p text:style-name="ifm_p_mt.3.76mm_ifm">Vraag 7</text:p>
      <text:p text:style-name="ifm_p_ifm">Hoe staat het met het justitieel onderzoek naar de Maspero-slachting? Bent u van mening dat er sprake is van een effectief en onafhankelijk onderzoek? Zo nee, welke initiatieven heeft u, al dan niet in samenwerking met uw Europese collega’s, genomen om een dergelijk onafhankelijk onderzoek te bewerkstelligen?</text:p>
      <text:p text:style-name="ifm_p_mt.3.76mm_ifm">Vraag 8</text:p>
      <text:p text:style-name="ifm_p_ifm">Deelt u de mening dat de bovengenoemde voorbeelden en de bevindingen van Amnesty International aantonen dat er geen enkele aanleiding is om af te zien van het wapenexportverbod conform de motie Voordewind?<text:note text:id="ID-2012Z16916-d36e145" text:note-class="footnote"><text:note-citation text:label="6 ">6</text:note-citation><text:note-body><text:p text:style-name="ifm_p_font.normal_size.6.93pt_mt..5mm_indent.-0.1161in_mleft.0.1161in_ifm">Motie van het lid Voordewind, 22 december 2011, Kamerstuk 22 054, nr. 184.</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positie van minderheden in Egypte</dc:title>
    <meta:user-defined meta:name="OVERHEIDop.ParlID/DC.identifier">kv-tk-2012Z16916</meta:user-defined>
    <meta:user-defined meta:name="OVERHEIDop.vraagnummer">2012Z1691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2-2013</meta:user-defined>
    <meta:user-defined meta:name="DCTERMS.W3CDTF/OVERHEIDop.datumIndiening">2012-10-08</meta:user-defined>
    <meta:user-defined meta:name="OVERHEID.StatenGeneraal/DC.creator">Tweede Kamer der Staten-Generaal</meta:user-defined>
    <dc:language>nl</dc:language>
    <meta:user-defined meta:name="DCTERMS.alternative"/>
    <meta:user-defined meta:name="DC.title">De positie van minderheden in Egypte</meta:user-defined>
    <meta:user-defined meta:name="DCTERMS.W3CDTF/DCTERMS.available">2012-10-08</meta:user-defined>
    <meta:user-defined meta:name="OVERHEIDop.publicationName">Kamervragen zonder antwoord</meta:user-defined>
    <meta:user-defined meta:name="OVERHEID.Organisatietype/OVERHEID.organisationType">staten generaal</meta:user-defined>
    <meta:user-defined meta:name="DCTERMS.W3CDTF/DCTERMS.issued">2012-10-0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