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9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914</text:p>
      <text:p text:style-name="ifm_p_font.roman_mt.3.76mm_ifm">Vragen van het lid <text:span text:style-name="ifm_span_font.bold_ifm">Paulus Jansen</text:span> (SP) aan de minister van Economische Zaken, Landbouw en Innovatie over <text:span text:style-name="ifm_span_font.italic_ifm">de overstapcampagne van ConsuWijzer</text:span> (ingezonden 8 oktober 2012).</text:p>
      <text:p text:style-name="ifm_p_mt.3.76mm_ifm">Vraag 1</text:p>
      <text:p text:style-name="ifm_p_ifm">Heeft u kennisgenomen van de campagne «Switchen van energiebedrijf? Gebruik de overstapcoach!» van ConsuWijzer?<text:note text:id="ID-2012Z16914-d36e57" text:note-class="footnote"><text:note-citation text:label="1 ">1</text:note-citation><text:note-body><text:p text:style-name="ifm_p_font.normal_size.6.93pt_mt..5mm_indent.-0.1161in_mleft.0.1161in_ifm">http://www.nma.nl/documenten_en_publicaties/archiefpagina_nieuwsberichten/nieuwsberichten/2012/39_12_nma__energierekening_kan_tot_bijna_500_euro_lager.aspx
            </text:p></text:note-body></text:note>
      </text:p>
      <text:p text:style-name="ifm_p_mt.3.76mm_ifm">Vraag 2</text:p>
      <text:p text:style-name="ifm_p_ifm">Onderschrijft u dat kleinverbruikers gestimuleerd zouden moeten worden om bij de overstap naar een andere energieleverancier niet alleen prijs, maar ook de duurzaamheid van de geleverde energie te vergelijken?</text:p>
      <text:p text:style-name="ifm_p_ifm">Zo ja, waarom is dit aspect niet rechtstreeks meegenomen in de campagne van ConsuWijzer? Bent u bereid in de campagne van ConsuWijzer met de titel «Switchen van energiebedrijf? Gebruik de overstapcoach!» de overstap naar duurzame energie te bevorderen?</text:p>
      <text:p text:style-name="ifm_p_ifm">Zo nee, op grond van welke argum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overstapcampagne van Consuwijzer</dc:title>
    <meta:user-defined meta:name="OVERHEIDop.ParlID/DC.identifier">kv-tk-2012Z16914</meta:user-defined>
    <meta:user-defined meta:name="OVERHEIDop.vraagnummer">2012Z16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2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stapcampagne van Consuwijzer</meta:user-defined>
    <meta:user-defined meta:name="DCTERMS.W3CDTF/DCTERMS.available">2012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8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