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8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854</text:p>
      <text:p text:style-name="ifm_p_font.roman_mt.3.76mm_ifm">Vragen van het lid <text:span text:style-name="ifm_span_font.bold_ifm">Leijten</text:span> (SP) aan de staatssecretaris en de minister van Volksgezondheid, Welzijn en Sport over <text:span text:style-name="ifm_span_font.italic_ifm">het bericht dat zorgkantoren geen lichte zorgzwaartepakketten meer inkopen</text:span> (ingezonden 5 oktober 2012).</text:p>
      <text:p text:style-name="ifm_p_mt.3.76mm_ifm">Vraag 1</text:p>
      <text:p text:style-name="ifm_p_ifm">Wilt u aangeven waarom zorgkantoren op dit moment geen lichte zorgzwaartepakketten meer inkopen voor intramurale zorg? Heeft u daartoe opdracht gegeven? Wilt u uw antwoord toelichten?<text:note text:id="ID-2012Z16854-d36e57" text:note-class="footnote"><text:note-citation text:label="1 ">1</text:note-citation><text:note-body><text:p text:style-name="ifm_p_font.normal_size.6.93pt_mt..5mm_indent.-0.1161in_mleft.0.1161in_ifm">Kamerstuk 30 597, nr. 266
            </text:p></text:note-body></text:note>
      </text:p>
      <text:p text:style-name="ifm_p_mt.3.76mm_ifm">Vraag 2</text:p>
      <text:p text:style-name="ifm_p_ifm">Deelt u de mening dat zorgkantoren die momenteel geen lichte zorgzwaartepakketten inkopen tegen de besluitvorming van AWBZ-indicaties ingaan? Moeten zorgkantoren niet voldoen aan hun zorgplicht? Wilt u uw antwoord toelichten?</text:p>
      <text:p text:style-name="ifm_p_mt.3.76mm_ifm">Vraag 3</text:p>
      <text:p text:style-name="ifm_p_ifm">Wilt u aangegeven waarom zorgkantoren momenteel geen lichte zorgzwaartepakketten inkopen, terwijl deze maatregel nog niet is besproken in de Kamer? Wilt u hen verzoeken te wachten op het oordeel van de Kamer? Zo nee, waarom niet?</text:p>
      <text:p text:style-name="ifm_p_mt.3.76mm_ifm">Vraag 4</text:p>
      <text:p text:style-name="ifm_p_ifm">Hoeveel en welke zorgkantoren kopen momenteel geen lichte zorgzwaartepakketten in?</text:p>
      <text:p text:style-name="ifm_p_mt.3.76mm_ifm">Vraag 5</text:p>
      <text:p text:style-name="ifm_p_ifm">Hoeveel mensen hebben de laatste periode geen zorgzwaartepakket 1, 2 of 3 gekregen van het zorgkantoor voor zorg uit de AWBZ, terwijl zij hiervoor wel geïndiceerd waren? Wilt u hier navraag naar doen? Wilt u uw antwoord toelichten?</text:p>
      <text:p text:style-name="ifm_p_mt.3.76mm_ifm">Vraag 6</text:p>
      <text:p text:style-name="ifm_p_ifm">Bent u bereid te bewerkstelligen dat mensen met een licht zorgzwaartepakket zorg krijgen waarvoor zij geïndiceerd zijn? Wilt u uw antwoord toelichten?</text:p>
      <text:p text:style-name="ifm_p_mt.3.76mm_ifm">Vraag 7</text:p>
      <text:p text:style-name="ifm_p_ifm">Bent u bereid om deze vragen te beantwoorden voor het algemeen overleg over de uitwerking van het extramuraliseren van lichte zorgzwaartepakketten op woensdag 10 oktober 201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dat zorgkantoren geen lichte zorgzwaartepakketten meer inkopen</dc:title>
    <meta:user-defined meta:name="OVERHEIDop.ParlID/DC.identifier">kv-tk-2012Z16854</meta:user-defined>
    <meta:user-defined meta:name="OVERHEIDop.vraagnummer">2012Z168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2-2013</meta:user-defined>
    <meta:user-defined meta:name="DCTERMS.W3CDTF/OVERHEIDop.datumIndiening">2012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orgkantoren geen lichte zorgzwaartepakketten meer inkopen</meta:user-defined>
    <meta:user-defined meta:name="DCTERMS.W3CDTF/DCTERMS.available">2012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