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53</text:p>
      <text:p text:style-name="ifm_p_font.roman_mt.3.76mm_ifm">Vragen van het lid <text:span text:style-name="ifm_span_font.bold_ifm">Monasch</text:span> (PvdA) aan de minister van Infrastructuur en Milieu over <text:span text:style-name="ifm_span_font.italic_ifm">het bericht dat er bijna geen mobiele dekking op Utrecht C.S. is</text:span> (ingezonden 5 oktober 2012).</text:p>
      <text:p text:style-name="ifm_p_mt.3.76mm_ifm">Vraag 1</text:p>
      <text:p text:style-name="ifm_p_ifm">Kent u het bericht «bijna geen mobiele dekking op Utrecht CS»?<text:note text:id="ID-2012Z16853-d36e57" text:note-class="footnote"><text:note-citation text:label="1 ">1</text:note-citation><text:note-body><text:p text:style-name="ifm_p_font.normal_size.6.93pt_mt..5mm_indent.-0.1161in_mleft.0.1161in_ifm">
               http://www.telegraaf.nl/digitaal/13031916/__Bijna_geen_mobiele_dekking_Utrecht_CS__.html
            </text:p></text:note-body></text:note>
      </text:p>
      <text:p text:style-name="ifm_p_mt.3.76mm_ifm">Vraag 2</text:p>
      <text:p text:style-name="ifm_p_ifm">Is het waar dat NS weigert medewerking te verlenen aan een oplossing? Zo ja kunt, u in overleg treden met de betrokken partijen zodat er in het belang van de reizigers een oplossing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er bijna geen mobiele dekking op Utrecht CS is</dc:title>
    <meta:user-defined meta:name="OVERHEIDop.ParlID/DC.identifier">kv-tk-2012Z16853</meta:user-defined>
    <meta:user-defined meta:name="OVERHEIDop.vraagnummer">2012Z168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bijna geen mobiele dekking op Utrecht CS is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