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8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847</text:p>
      <text:p text:style-name="ifm_p_font.roman_mt.3.76mm_ifm">Vragen van het lid <text:span text:style-name="ifm_span_font.bold_ifm">Bashir</text:span> (SP) aan de staatssecretaris van Infrastructuur en Milieu over <text:span text:style-name="ifm_span_font.italic_ifm">concurrentievervalsing door buitenlandse luchtvaartmaatschappijen</text:span> (ingezonden 5 oktober 2012).</text:p>
      <text:p text:style-name="ifm_p_mt.3.76mm_ifm">Vraag 1</text:p>
      <text:p text:style-name="ifm_p_ifm">Is het waar dat Nederlandse luchtvaartmaatschappijen, zoals KLM, oneerlijke concurrentie ondervinden van luchtvaartmaatschappijen uit bijvoorbeeld de Golfstaten, die vaak gesubsidieerd worden en geen landingsrechten hoeven te betalen om te landen in hun thuisland?<text:note text:id="ID-2012Z16847-d36e57" text:note-class="footnote"><text:note-citation text:label="1 ">1</text:note-citation><text:note-body><text:p text:style-name="ifm_p_font.normal_size.6.93pt_mt..5mm_indent.-0.1161in_mleft.0.1161in_ifm">
               http://www.nu.nl/economie/2918855/europa-beschermt-luchtvaartindustrie.html
            </text:p></text:note-body></text:note> Kunt u een overzicht verstrekken van voordelen en subsidies die de Golfstaten geven aan hun luchtvaartmaatschappijen?</text:p>
      <text:p text:style-name="ifm_p_mt.3.76mm_ifm">Vraag 2</text:p>
      <text:p text:style-name="ifm_p_ifm">Heeft u inzicht in de hoeveelheid banen die er in Nederland op termijn verloren zou gaan wanneer de situatie van een oneerlijk speelveld in de luchtvaart blijft bestaan en kunt u dit toelichten?</text:p>
      <text:p text:style-name="ifm_p_mt.3.76mm_ifm">Vraag 3</text:p>
      <text:p text:style-name="ifm_p_ifm">Wat gaat u doen om de concurrentiepositie tussen de luchtvaartmaatschappijen weer gelijk te trekken? Bent u bereid om uw ambtgenoten in de Golfstaten aan te spreken op deze oneerlijke concurrentie? Zo ja, wanneer gaat u dit doen? Zo niet, waarom niet?</text:p>
      <text:p text:style-name="ifm_p_ifm">Zijn eventuele tegenmaatregelen richting luchtvaartmaatschappijen uit de Golfstaten mogelijk, indien de oneerlijke concurrentie, zoals geschetst in het artikel, blijft bestaan?</text:p>
      <text:p text:style-name="ifm_p_mt.3.76mm_ifm">Vraag 4</text:p>
      <text:p text:style-name="ifm_p_ifm">Welke mogelijkheden en opties heb u om de Nederlandse luchtvaart te beschermen tegen deze oneerlijke concur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Concurrentievervalsing door buitenlandse luchtvaartmaatschappijen</dc:title>
    <meta:user-defined meta:name="OVERHEIDop.ParlID/DC.identifier">kv-tk-2012Z16847</meta:user-defined>
    <meta:user-defined meta:name="OVERHEIDop.vraagnummer">2012Z16847</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2-2013</meta:user-defined>
    <meta:user-defined meta:name="DCTERMS.W3CDTF/OVERHEIDop.datumIndiening">2012-10-05</meta:user-defined>
    <meta:user-defined meta:name="OVERHEID.StatenGeneraal/DC.creator">Tweede Kamer der Staten-Generaal</meta:user-defined>
    <dc:language>nl</dc:language>
    <meta:user-defined meta:name="DCTERMS.alternative"/>
    <meta:user-defined meta:name="DC.title">Concurrentievervalsing door buitenlandse luchtvaartmaatschappijen</meta:user-defined>
    <meta:user-defined meta:name="DCTERMS.W3CDTF/DCTERMS.available">2012-10-05</meta:user-defined>
    <meta:user-defined meta:name="OVERHEIDop.publicationName">Kamervragen zonder antwoord</meta:user-defined>
    <meta:user-defined meta:name="OVERHEID.Organisatietype/OVERHEID.organisationType">staten generaal</meta:user-defined>
    <meta:user-defined meta:name="DCTERMS.W3CDTF/DCTERMS.issued">2012-10-05</meta:user-defined>
    <meta:user-defined meta:name="OVERHEID.TaxonomieBeleidsagenda/OVERHEID.category">Verkeer | Luchtvaart</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