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8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819</text:p>
      <text:p text:style-name="ifm_p_font.roman_mt.3.76mm_ifm">Vragen van het lid <text:span text:style-name="ifm_span_font.bold_ifm">Oskam</text:span> (CDA) aan de minister van Veiligheid en Justitie over <text:span text:style-name="ifm_span_font.italic_ifm">het bericht dat diefstal uit kerken en kloosters een onderschat probleem lijkt te zijn</text:span> (ingezonden 5 oktober 2012).</text:p>
      <text:p text:style-name="ifm_p_mt.3.76mm_ifm">Vraag 1</text:p>
      <text:p text:style-name="ifm_p_ifm">Heeft u kennisgenomen van het bericht dat diefstal uit kerken en kloosters een onderschat probleem lijkt te zijn?<text:note text:id="ID-2012Z16819-d36e57" text:note-class="footnote"><text:note-citation text:label="1 ">1</text:note-citation><text:note-body><text:p text:style-name="ifm_p_font.normal_size.6.93pt_mt..5mm_indent.-0.1161in_mleft.0.1161in_ifm">
               http://www.refdag.nl/kerkplein/kerknieuws/diefstal_uit_kerken_onderschat_probleem_1_678322
            </text:p></text:note-body></text:note>
      </text:p>
      <text:p text:style-name="ifm_p_mt.3.76mm_ifm">Vraag 2</text:p>
      <text:p text:style-name="ifm_p_ifm">Deelt u de mening dat we zuinig moeten zijn op ons culturele en religieuze erfgoed, en dat politie en het Openbaar Ministerie (OM) hier meer aandacht aan zouden kunnen besteden?</text:p>
      <text:p text:style-name="ifm_p_mt.3.76mm_ifm">Vraag 3</text:p>
      <text:p text:style-name="ifm_p_ifm">Deelt u de mening dat er weer een landelijke officier van justitie (deeltijd) zou moeten komen voor kunst- en erfgoedgerelateerde criminaliteit? Bent u ervan op de hoogte dat ook betrokkenen in de kunstsector hier sterk voor geporteerd zijn?</text:p>
      <text:p text:style-name="ifm_p_mt.3.76mm_ifm">Vraag 4</text:p>
      <text:p text:style-name="ifm_p_ifm">Bent u bereid u in te spannen voor versterkte samenwerking met kunsthandelaren, door bijvoorbeeld de nationale databank voor gestolen kunst, antiek en cultureel erfgoed (nu in beheer bij het Korps Landelijke Politiediensten) open te stellen voor derden, zoals antiquairs?</text:p>
      <text:p text:style-name="ifm_p_mt.3.76mm_ifm">Vraag 5</text:p>
      <text:p text:style-name="ifm_p_ifm">Bent u ervan op de hoogte dat er bij de politie weinig kennis is over dit onderwerp? Wat vindt u van een aparte meldcode voor dit soort criminaliteit, waarmee de registratie in ieder geval op orde zou worden gebracht? Deelt u de verwachting dat dit het terugvinden van gestolen objecten zou vergemakke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diefstal uit kerken en kloosters een onderschat probleem lijkt te zijn</dc:title>
    <meta:user-defined meta:name="OVERHEIDop.ParlID/DC.identifier">kv-tk-2012Z16819</meta:user-defined>
    <meta:user-defined meta:name="OVERHEIDop.vraagnummer">2012Z16819</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2-10-05</meta:user-defined>
    <meta:user-defined meta:name="OVERHEID.StatenGeneraal/DC.creator">Tweede Kamer der Staten-Generaal</meta:user-defined>
    <dc:language>nl</dc:language>
    <meta:user-defined meta:name="DCTERMS.alternative"/>
    <meta:user-defined meta:name="DC.title">Het bericht dat diefstal uit kerken en kloosters een onderschat probleem lijkt te zijn</meta:user-defined>
    <meta:user-defined meta:name="DCTERMS.W3CDTF/DCTERMS.available">2012-10-05</meta:user-defined>
    <meta:user-defined meta:name="OVERHEIDop.publicationName">Kamervragen zonder antwoord</meta:user-defined>
    <meta:user-defined meta:name="OVERHEID.Organisatietype/OVERHEID.organisationType">staten generaal</meta:user-defined>
    <meta:user-defined meta:name="DCTERMS.W3CDTF/DCTERMS.issued">2012-10-05</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