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17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OM Breda laat tonnen van wiettelers liggen»</text:span> (ingezonden 5 oktober 2012).</text:p>
      <text:p text:style-name="ifm_p_mt.3.76mm_ifm">Vraag 1</text:p>
      <text:p text:style-name="ifm_p_ifm">Kent u het bericht: «OM Breda laat tonnen van wiettelers liggen»?<text:note text:id="ID-2012Z16817-d36e57" text:note-class="footnote"><text:note-citation text:label="1 ">1</text:note-citation><text:note-body><text:p text:style-name="ifm_p_font.normal_size.6.93pt_mt..5mm_indent.-0.1161in_mleft.0.1161in_ifm">Telegraaf, 4 oktober 2012</text:p></text:note-body></text:note>
      </text:p>
      <text:p text:style-name="ifm_p_mt.3.76mm_ifm">Vraag 2</text:p>
      <text:p text:style-name="ifm_p_ifm">Is het waar dat het Openbaar Ministerie (OM) in Breda grote sommen geld laat schieten die van henneptelers zou kunnen worden afgepakt en in ruil daarvoor iets hogere werkstraffen worden opgelegd?</text:p>
      <text:p text:style-name="ifm_p_mt.3.76mm_ifm">Vraag 3</text:p>
      <text:p text:style-name="ifm_p_ifm">Is het waar dat rammelende processen-verbaal en een toevloed van zaken het OM dwingen om het plukken van de winsten van illegale hennepdealers maar te laten zitten?</text:p>
      <text:p text:style-name="ifm_p_mt.3.76mm_ifm">Vraag 4</text:p>
      <text:p text:style-name="ifm_p_ifm">Nu zelfs de criminelen verbaasd zijn dat ze er slechts met een taakstrafje afkomen, deelt u nu de mening dat de taakstraf veel te slap is en afgeschaft dient te worden? Zo nee, waarom niet?</text:p>
      <text:p text:style-name="ifm_p_mt.3.76mm_ifm">Vraag 5</text:p>
      <text:p text:style-name="ifm_p_ifm">Deelt u de mening dat het OM hiermee een slecht voorbeeld geeft waaruit men kan concluderen dat misdaad toch loont? Zo nee, waarom niet?</text:p>
      <text:p text:style-name="ifm_p_mt.3.76mm_ifm">Vraag 6</text:p>
      <text:p text:style-name="ifm_p_ifm">Welke maatregelen gaat u per direct nemen om ervoor te zorgen dat geen werkstraffen meer worden opgelegd en criminelen tot op het bot geplukt worden?</text:p>
      <text:h text:style-name="ifm_p_font.bold_mt.5.08mm_page.keep-with-next_ifm" text:outline-level="2">Toelichting:</text:h>
      <text:p text:style-name="ifm_p_mt.4.23mm_ifm">Deze vragen dienen ter aanvulling op eerdere vragen terzake van de leden Recourt en Kuiken (beiden PvdA), ingezonden 4 oktober 2012 (vraagnummer 2012Z16727) en Kooiman (SP), ingezonden 4 oktober 2012 (vraagnummer 2012Z1672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OM Breda laat tonnen van wiettelers liggen”</dc:title>
    <meta:user-defined meta:name="OVERHEIDop.ParlID/DC.identifier">kv-tk-2012Z16817</meta:user-defined>
    <meta:user-defined meta:name="OVERHEIDop.vraagnummer">2012Z16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M Breda laat tonnen van wiettelers liggen”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