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55</text:p>
      <text:p text:style-name="ifm_p_font.roman_mt.3.76mm_ifm">Vragen van het lid <text:span text:style-name="ifm_span_font.bold_ifm">Heerma</text:span> (CDA) aan de minister van Sociale Zaken en Werkgelegenheid over <text:span text:style-name="ifm_span_font.italic_ifm">een banenmarkt is georganiseerd door de stichting Studie en Werken op Maat in samenwerking met het ministerie van Binnenlandse Zaken en Koninkrijksrelaties (BZK) voor WO en HBO afgestudeerden met een beperking</text:span> (ingezonden 4 oktober 2012).</text:p>
      <text:p text:style-name="ifm_p_mt.3.76mm_ifm">Vraag 1</text:p>
      <text:p text:style-name="ifm_p_ifm">Is het waar dat er op vrijdag 28 september jl een banenmarkt is georganiseerd door de stichting Studie en Werken op Maat in samenwerking met het ministerie van BZK voor WO en HBO afgestudeerden met een beperking?<text:note text:id="ID-2012Z16755-d36e57" text:note-class="footnote"><text:note-citation text:label="1 ">1</text:note-citation><text:note-body><text:p text:style-name="ifm_p_font.normal_size.6.93pt_mt..5mm_indent.-0.1161in_mleft.0.1161in_ifm">
               http://www.studerenopmaat.com/
            </text:p></text:note-body></text:note>
      </text:p>
      <text:p text:style-name="ifm_p_mt.3.76mm_ifm">Vraag 2</text:p>
      <text:p text:style-name="ifm_p_ifm">Tot welke concrete resultaten heeft deze banenmarkt geleid, hoeveel afgestudeerden met een beperking hebben een (tijdelijke) baan en/of stageplaats aangeboden gekregen, uitgesplitst naar ministeries?</text:p>
      <text:p text:style-name="ifm_p_mt.3.76mm_ifm">Vraag 3</text:p>
      <text:p text:style-name="ifm_p_ifm">Hoe groot is het percentage aangenomen afgestudeerden met een beperking, zonder wajong-uitkering in vergelijking tot aangenomen afgestudeerden met een wajong-uitkering?</text:p>
      <text:p text:style-name="ifm_p_mt.3.76mm_ifm">Vraag 4</text:p>
      <text:p text:style-name="ifm_p_ifm">Is bij de aanname van mensen met een beperking een onderscheid gemaakt tussen mensen met en zonder wajong-uitkering? Zo ja, wat is hiervan de reden?</text:p>
      <text:p text:style-name="ifm_p_mt.3.76mm_ifm">Vraag 5</text:p>
      <text:p text:style-name="ifm_p_ifm">Welke criteria hanteren de verschillende ministeries bij de aanname van mensen met een beperking?</text:p>
      <text:p text:style-name="ifm_p_mt.3.76mm_ifm">Vraag 6</text:p>
      <text:p text:style-name="ifm_p_ifm">Deelt u de mening dat hierbij bekeken moet worden of er daadwerkelijk een achterstand tot de arbeidsmarkt is door een beperking en dat het hierbij niet moet uitmaken of iemand een wajong-uitkering heeft of niet? Zo ja, welke maatregelen gaat u nemen om te voorkomen dat dit onderscheid wordt gemaakt? Zo nee, waarom niet?</text:p>
      <text:p text:style-name="ifm_p_mt.3.76mm_ifm">Vraag 7</text:p>
      <text:p text:style-name="ifm_p_ifm">Bent u bereid deze vragen te beantwoorden voor de begrotingsbehandeling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banenmarkt is georganiseerd door de stichting Studie en Werken op Maat in samenwerking met het ministerie van BZK voor WO en HBO afgestudeerden met een beperking</dc:title>
    <meta:user-defined meta:name="OVERHEIDop.ParlID/DC.identifier">kv-tk-2012Z16755</meta:user-defined>
    <meta:user-defined meta:name="OVERHEIDop.vraagnummer">2012Z16755</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Een banenmarkt is georganiseerd door de stichting Studie en Werken op Maat in samenwerking met het ministerie van BZK voor WO en HBO afgestudeerden met een beperking</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