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54</text:p>
      <text:p text:style-name="ifm_p_font.roman_mt.3.76mm_ifm">Vragen van het lid <text:span text:style-name="ifm_span_font.bold_ifm">Yücel</text:span> (PvdA) aan de staatssecretaris van Sociale Zaken en Werkgelegenheid over <text:span text:style-name="ifm_span_font.italic_ifm">discriminatie van vrouwen</text:span> (ingezonden 4 oktober 2012).</text:p>
      <text:p text:style-name="ifm_p_mt.3.76mm_ifm">Vraag 1</text:p>
      <text:p text:style-name="ifm_p_ifm">Kent u het bericht «Geen gelijke kansen: 18 jaar strijd tegen vrouwen discriminatie»?<text:note text:id="ID-2012Z16754-d36e57" text:note-class="footnote"><text:note-citation text:label="1 ">1</text:note-citation><text:note-body><text:p text:style-name="ifm_p_font.normal_size.6.93pt_mt..5mm_indent.-0.1161in_mleft.0.1161in_ifm">Telegraaf, 3 oktober 2012.</text:p></text:note-body></text:note>
      </text:p>
      <text:p text:style-name="ifm_p_mt.3.76mm_ifm">Vraag 2</text:p>
      <text:p text:style-name="ifm_p_ifm">Deelt u de mening dat de ongelijke beloning van vrouwen en discriminatie van zwangere vrouwen momenteel belangrijke kwesties zijn op het gebied van vrouwendiscriminatie?</text:p>
      <text:p text:style-name="ifm_p_mt.3.76mm_ifm">Vraag 3</text:p>
      <text:p text:style-name="ifm_p_ifm">Kunt u bevestigen dat in de publieke sector vrouwen 6 procent minder verdienen dan vrouwen voor hetzelfde werk en dat dit percentage in het bedrijfsleven nog veel hoger ligt? Deelt u de mening dat dit onwenselijk is?</text:p>
      <text:p text:style-name="ifm_p_mt.3.76mm_ifm">Vraag 4</text:p>
      <text:p text:style-name="ifm_p_ifm">Welke verantwoordelijkheid ziet u voor uzelf om dit percentage omlaag te krijgen? Kan de overheid hier niet een actievere rol spelen dan op dit moment gebeurt? Zo ja, op welke wijze?</text:p>
      <text:p text:style-name="ifm_p_mt.3.76mm_ifm">Vraag 5</text:p>
      <text:p text:style-name="ifm_p_ifm">Hoe kijkt u aan tegen het voorstel dat de Sociaal-Economische Raad (SER) afspraken gaat maken over de gelijke beloning van vrouwen en mannen in gelijke functies?</text:p>
      <text:p text:style-name="ifm_p_mt.3.76mm_ifm">Vraag 6</text:p>
      <text:p text:style-name="ifm_p_ifm">Wat is de stand van zaken met betrekking tot het uitvoeren van de aanbevelingen die in maart 2012 zijn gedaan door de Commissie Gelijke Behandeling over het bestrijden van discriminatie van zwangere vrouwen?</text:p>
      <text:p text:style-name="ifm_p_mt.3.76mm_ifm">Vraag 7</text:p>
      <text:p text:style-name="ifm_p_ifm">Vindt u dat u met het plaatsen van informatie op rijksoverheid.nl voldoende tegemoet komt aan de aanbevelingen aan de overheid om vrouwen en werkgevers beter te informeren over de rechten en plichten rondom zwangerschap en moederschap op het werk en de mogelijkheden om discriminatie te melden? Wat is de mening van het Commissie Gelijke Behandeling (CGB) over de wijze waarop u uitvoering geeft aan deze aanbevelingen? Bent u bereid om werkgevers en vrouwen actiever te informeren over de rechten en plichten rondom zwangerschap en moederschap en de mogelijkheden om discriminatie te melden? Zo ja, welke mogelijkheden ziet u hiertoe? Zo niet, waarom niet?</text:p>
      <text:p text:style-name="ifm_p_mt.3.76mm_ifm">Vraag 8</text:p>
      <text:p text:style-name="ifm_p_ifm">Wat is de stand van zaken met betrekking tot de aanbevelingen die de Commissie Gelijke Behandeling heeft gedaan aan werkgevers om discriminatie van zwangere vrouwen tegen te gaan? In hoeverre hebben werkgevers tot nu toe aangegeven deze aanbevelingen over te zullen nemen? Op welke wijze houdt u er toezicht op dat de aanbevelingen ook daadwerkelijk in de praktijk gebracht worden? Hoe staat het momenteel met de implementatie van de aanbevelingen?</text:p>
      <text:p text:style-name="ifm_p_mt.3.76mm_ifm">Vraag 9</text:p>
      <text:p text:style-name="ifm_p_ifm">Is er al overleg op gang gekomen tussen de sociale partners over dit onderwerp? Zo ja, wat is stand van zaken? Zo nee, waarom niet? Wat gaat u doen om dit te bevorderen?</text:p>
      <text:p text:style-name="ifm_p_mt.3.76mm_ifm">Vraag 10</text:p>
      <text:p text:style-name="ifm_p_ifm">Kunt u nader toelichten waarom de Nederlandse regelgeving volgens u voldoende bescherming biedt aan zwangere vrouwen op de werkvloer? Demonstreren de uitkomsten van het onderzoek van de CGB niet dat aanscherping van de regelgeving noodzakelijk is? Bent u bereid om de regelgeving op dit terrein door te lichten om na te gaan wat in dit kader de mogelijkheden zijn? Zo niet, waarom niet?</text:p>
      <text:p text:style-name="ifm_p_mt.3.76mm_ifm">Vraag 11</text:p>
      <text:p text:style-name="ifm_p_ifm">Bent u bereid om concrete beleidsdoelstellingen te formuleren op het gebied van gelijke beloning van vrouwen en discriminatie van zwangere vrouwen op de arbeidsmarkt? Zo niet, waarom niet? Zo ja, op welke wijze kunnen deze doelstellingen gemonit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iscriminatie van vrouwen</dc:title>
    <meta:user-defined meta:name="OVERHEIDop.ParlID/DC.identifier">kv-tk-2012Z16754</meta:user-defined>
    <meta:user-defined meta:name="OVERHEIDop.vraagnummer">2012Z1675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Discriminatie van vrouwen</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