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7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753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mogelijke besparingen door doelmatig gebruik van geneesmiddelen</text:span> (ingezonden 4 oktober 2012).</text:p>
      <text:p text:style-name="ifm_p_mt.3.76mm_ifm">Vraag 1</text:p>
      <text:p text:style-name="ifm_p_ifm">Bent u op de hoogte van het IMS rapport<text:note text:id="ID-2012Z16753-d36e57" text:note-class="footnote"><text:note-citation text:label="1 ">1</text:note-citation><text:note-body><text:p text:style-name="ifm_p_font.normal_size.6.93pt_mt..5mm_indent.-0.1161in_mleft.0.1161in_ifm">IMS Institute Study: $500B in global health spending can be avoided annually through more responsible use of medicines</text:p></text:note-body></text:note> dat stelt dat wereldwijd 500 miljard dollar per jaar wordt verspild door verkeerd geneesmiddelengebruik? Wat is uw mening hierover?</text:p>
      <text:p text:style-name="ifm_p_mt.3.76mm_ifm">Vraag 2</text:p>
      <text:p text:style-name="ifm_p_ifm">Hoeveel kan naar uw mening in Nederland bespaard worden door de aanbevelingen van het IMS te implementeren?</text:p>
      <text:p text:style-name="ifm_p_mt.3.76mm_ifm">Vraag 3</text:p>
      <text:p text:style-name="ifm_p_ifm">Kunt u van ieder van de zes aanbevelingen van het IMS aangeven in hoeverre deze in Nederland al onderdeel van beleid is?</text:p>
      <text:p text:style-name="ifm_p_ifm">Op welke wijze gaat u de zes aanbevelingen van het IMS in Nederland verder in praktijk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Mogelijke besparingen door doelmatig gebruik van geneesmiddelen</dc:title>
    <meta:user-defined meta:name="OVERHEIDop.ParlID/DC.identifier">kv-tk-2012Z16753</meta:user-defined>
    <meta:user-defined meta:name="OVERHEIDop.vraagnummer">2012Z167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2-2013</meta:user-defined>
    <meta:user-defined meta:name="DCTERMS.W3CDTF/OVERHEIDop.datumIndiening">2012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besparingen door doelmatig gebruik van geneesmiddelen</meta:user-defined>
    <meta:user-defined meta:name="DCTERMS.W3CDTF/DCTERMS.available">2012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