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7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731</text:p>
      <text:p text:style-name="ifm_p_font.roman_mt.3.76mm_ifm">Vragen van het lid <text:span text:style-name="ifm_span_font.bold_ifm">Recourt</text:span> (PvdA) aan de minister van Veiligheid en Justitie over <text:span text:style-name="ifm_span_font.italic_ifm">medische verzekeraars</text:span> (ingezonden 4 oktober 2012).</text:p>
      <text:p text:style-name="ifm_p_mt.3.76mm_ifm">Vraag 1</text:p>
      <text:p text:style-name="ifm_p_ifm">Heeft u kennisgenomen van het programma TROSRadar van 1 oktober 2012 over medische verzekeraars?<text:note text:id="ID-2012Z16731-d36e57" text:note-class="footnote"><text:note-citation text:label="1 ">1</text:note-citation><text:note-body><text:p text:style-name="ifm_p_font.normal_size.6.93pt_mt..5mm_indent.-0.1161in_mleft.0.1161in_ifm">
               http://www.trosradar.nl/uitzending/laatste-uitzending/
            </text:p></text:note-body></text:note>
      </text:p>
      <text:p text:style-name="ifm_p_mt.3.76mm_ifm">Vraag 2</text:p>
      <text:p text:style-name="ifm_p_ifm">Herinnert u zich de eerdere vragen over het artikel «Medische missers slecht vergoed»?<text:note text:id="ID-2012Z16731-d36e71" text:note-class="footnote"><text:note-citation text:label="2 ">2</text:note-citation><text:note-body><text:p text:style-name="ifm_p_font.normal_size.6.93pt_mt..5mm_indent.-0.1161in_mleft.0.1161in_ifm">Aanhangsel Handelingen, vergaderjaar 2011–2012, nr. 2656.</text:p></text:note-body></text:note>
      </text:p>
      <text:p text:style-name="ifm_p_mt.3.76mm_ifm">Vraag 3</text:p>
      <text:p text:style-name="ifm_p_ifm">Wat is er sinds deze vragen feitelijk gebeurd opdat medische verzekeraars gedupeerden meer tegemoetkomen? Wat heeft dit concreet opgeleverd voor de gedupeerden? Waaruit blijkt dat? Hoe moeten deze verbeteringen gezien worden in het licht van de uitzending van TROSRadar?</text:p>
      <text:p text:style-name="ifm_p_mt.3.76mm_ifm">Vraag 4</text:p>
      <text:p text:style-name="ifm_p_ifm">Belemmert een mogelijke juridische aansprakelijkheid een eerlijk gesprek tussen patiënt en arts over eventueel gemaakte fouten? Welke rol speelt de verzekeraar hierin? Hoe zou het beter kunnen?</text:p>
      <text:p text:style-name="ifm_p_mt.3.76mm_ifm">Vraag 5</text:p>
      <text:p text:style-name="ifm_p_ifm">Bent u op de hoogte van een werkwijze van medische verzekeraars, zoals die aan de orde is gekomen in de uitzending (dossiers kwijt maken, dreigen met langdurige procedures)? Zo nee, wat is uw mening over deze werkwijze nu u daar door middel van de uitzending wel op van op de hoogte bent gesteld? Zo ja, vindt u dit acceptabel?</text:p>
      <text:p text:style-name="ifm_p_mt.3.76mm_ifm">Vraag 6</text:p>
      <text:p text:style-name="ifm_p_ifm">Wat is uw mening over de in de uitzending naar voren gebrachte houding van MediRisk dat het bij voorkeur niet wil uitkeren?</text:p>
      <text:p text:style-name="ifm_p_mt.3.76mm_ifm">Vraag 7</text:p>
      <text:p text:style-name="ifm_p_ifm">Bent u op de hoogte van de omstandigheid dat medische adviseurs van de verzekeraars in een aanzienlijk aantal gevallen niet bekend zijn bij de gedupeerde en/of zijn vertegenwoordiger? Vindt u dit wenselijk? Is het waar dat medische rapporten door medische verzekeraars worden vertaald door een jurist en dat het oorspronkelijke document van de medische adviseur niet wordt gedeeld met de gedupeerde? Deelt u de mening dat dit in strijd is met de door u bepleite transparantie? Zo ja, wat gaat u hieraan doen? Zo nee, wat is hier transparant aan en waarom moeten medische adviseurs van de verzekeraar geheim blijven?</text:p>
      <text:p text:style-name="ifm_p_mt.3.76mm_ifm">Vraag 8</text:p>
      <text:p text:style-name="ifm_p_ifm">Bent u op de hoogte van de gedragscode waardoor letselschade binnen twee jaar behandeld moet zijn?  Bent u van mening dat deze gedragscode voldoende bescherming biedt bij letselschade? In hoeveel gevallen (in %) wordt letselschade binnen de termijn van twee jaar afgehandeld? Vindt u dit percentage acceptabel?</text:p>
      <text:p text:style-name="ifm_p_mt.3.76mm_ifm">Vraag 9</text:p>
      <text:p text:style-name="ifm_p_ifm">Wat is uw mening over de constatering dat binnen drie maanden onderbouwde reactie op een klacht moet komen, maar dit nooit gebeurd?</text:p>
      <text:p text:style-name="ifm_p_mt.3.76mm_ifm">Vraag 10</text:p>
      <text:p text:style-name="ifm_p_ifm">Wat is uw mening over de toezeggingen van de medische verzekeraars dat zij oudere dossiers versneld willen afronden en langlopende zaken willen vlot trekken? Hoe gaat u bereiken dat dit ook werkelijk gaat gebeuren?</text:p>
      <text:p text:style-name="ifm_p_mt.3.76mm_ifm">Vraag 11</text:p>
      <text:p text:style-name="ifm_p_ifm">Wat vindt u van het voorstel dat tijdens de uitzending werd geopperd, namelijk dat de schade door een onafhankelijke partij moet worden vastgesteld? Kunt u iets doen met dit voorstel en wat gaat u daar me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Medische verzekeraars</dc:title>
    <meta:user-defined meta:name="OVERHEIDop.ParlID/DC.identifier">kv-tk-2012Z16731</meta:user-defined>
    <meta:user-defined meta:name="OVERHEIDop.vraagnummer">2012Z16731</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vergaderjaar">2012-2013</meta:user-defined>
    <meta:user-defined meta:name="DCTERMS.W3CDTF/OVERHEIDop.datumIndiening">2012-10-04</meta:user-defined>
    <meta:user-defined meta:name="OVERHEID.StatenGeneraal/DC.creator">Tweede Kamer der Staten-Generaal</meta:user-defined>
    <dc:language>nl</dc:language>
    <meta:user-defined meta:name="DCTERMS.alternative"/>
    <meta:user-defined meta:name="DC.title">Medische verzekeraars</meta:user-defined>
    <meta:user-defined meta:name="DCTERMS.W3CDTF/DCTERMS.available">2012-10-04</meta:user-defined>
    <meta:user-defined meta:name="OVERHEIDop.publicationName">Kamervragen zonder antwoord</meta:user-defined>
    <meta:user-defined meta:name="OVERHEID.Organisatietype/OVERHEID.organisationType">staten generaal</meta:user-defined>
    <meta:user-defined meta:name="DCTERMS.W3CDTF/DCTERMS.issued">2012-10-04</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