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29</text:p>
      <text:p text:style-name="ifm_p_font.roman_mt.3.76mm_ifm">Vragen van het lid <text:span text:style-name="ifm_span_font.bold_ifm">Kooiman</text:span> (SP) aan de minister van Veiligheid en Justitie over <text:span text:style-name="ifm_span_font.italic_ifm">het onderzoek naar de gebeurtenissen in Haren</text:span> (ingezonden 4 oktober 2012).</text:p>
      <text:p text:style-name="ifm_p_mt.3.76mm_ifm">Vraag 1</text:p>
      <text:p text:style-name="ifm_p_ifm">Bent u bekend met het standpunt van de Nederlandse Politiebond (NPB) dat het onderzoek naar de rellen in Haren te lang duurt?<text:note text:id="ID-2012Z16729-d36e57" text:note-class="footnote"><text:note-citation text:label="1 ">1</text:note-citation><text:note-body><text:p text:style-name="ifm_p_font.normal_size.6.93pt_mt..5mm_indent.-0.1161in_mleft.0.1161in_ifm">
               http://www.nu.nl/binnenland/2923816/onderzoek-rellen-haren-duurt-politiebond-lang.html
            </text:p></text:note-body></text:note>
      </text:p>
      <text:p text:style-name="ifm_p_mt.3.76mm_ifm">Vraag 2</text:p>
      <text:p text:style-name="ifm_p_ifm">Deelt u de mening dat een half jaar voor een dergelijk onderzoek wel lang is, vooral vanwege het feit dat agenten iedere dag met een soortgelijke situatie te maken kunnen krijgen en het van belang is lessen te trekken uit de gebeurtenissen in Haren?</text:p>
      <text:p text:style-name="ifm_p_mt.3.76mm_ifm">Vraag 3</text:p>
      <text:p text:style-name="ifm_p_ifm">Bent u bereid de mogelijkheden te bespreken met de commissie, die dit onderzoek verricht, om dit onderzoek te versnellen en zo mogelijk eerder met deelconclusies te komen die van belang zijn voor de rol van de politie en de mogelijkheden dergelijke rellen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onderzoek naar de gebeurtenissen in Haren</dc:title>
    <meta:user-defined meta:name="OVERHEIDop.ParlID/DC.identifier">kv-tk-2012Z16729</meta:user-defined>
    <meta:user-defined meta:name="OVERHEIDop.vraagnummer">2012Z1672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Het onderzoek naar de gebeurtenissen in Haren</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