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25</text:p>
      <text:p text:style-name="ifm_p_font.roman_mt.3.76mm_ifm">Vragen van de leden <text:span text:style-name="ifm_span_font.bold_ifm">Dijkgraaf</text:span> (SGP) en <text:span text:style-name="ifm_span_font.bold_ifm">Geurts</text:span> (CDA) aan de staatssecretaris van Economische Zaken, Landbouw en Innovatie over <text:span text:style-name="ifm_span_font.italic_ifm">het bericht dat Vlaanderen binnenkort de arbitrageprocedure over de ontpoldering van de Hedwigepolder wil starten</text:span> (ingezonden 4 oktober 2012).</text:p>
      <text:p text:style-name="ifm_p_mt.3.76mm_ifm">Vraag 1</text:p>
      <text:p text:style-name="ifm_p_ifm">Kunt u een schets geven van het verwachte tijdpad van de geschillen- en arbitrageprocedure welke door Vlaanderen gestart gaat worden?<text:note text:id="noot1" text:note-class="footnote"><text:note-citation text:label="1 ">1</text:note-citation><text:note-body><text:p text:style-name="ifm_p_font.normal_size.6.93pt_mt..5mm_indent.-0.1161in_mleft.0.1161in_ifm">http://www.telegraaf.nl/binnenland/13024534/__Belgi_start_arbitrage_Hedwige__.html</text:p></text:note-body></text:note></text:p>
      <text:p text:style-name="ifm_p_mt.3.76mm_ifm">Vraag 2</text:p>
      <text:p text:style-name="ifm_p_ifm">Neemt u in het overleg met Vlaanderen en de geschillenprocedure uw oorspronkelijke alternatief voor natuurherstel in de Westerschelde (Kamerstuk 30 862 nr. 48) als uitgangspunt?</text:p>
      <text:p text:style-name="ifm_p_mt.3.76mm_ifm">Vraag 3</text:p>
      <text:p text:style-name="ifm_p_ifm">Is het waar dat de recente uitspraak van de rechtbank in Den Haag over de Hedwigepolder (LJN BX8921) onderstreept dat de regering een relatief grote beleidsvrijheid heeft als het gaat over natuurherstel in de Westerschelde?</text:p>
      <text:p text:style-name="ifm_p_mt.3.76mm_ifm">Vraag 4</text:p>
      <text:p text:style-name="ifm_p_ifm">Hoe gaat u deze beleidsvrijheid de komende tijd benutten?</text:p>
      <text:p text:style-name="ifm_p_mt.3.76mm_ifm">Vraag 5</text:p>
      <text:p text:style-name="ifm_p_ifm">Is het waar dat Rijkswaterstaat positieve resultaten boekt bij verschillende projecten met buitendijkse maatregelen en deze binnenkort zal presenteren?</text:p>
      <text:p text:style-name="ifm_p_mt.3.76mm_ifm">Vraag 6</text:p>
      <text:p text:style-name="ifm_p_ifm">Bent u bereid deze positieve resultaten uit te dragen en daarop voort te borduren ten einde ontpoldering van de Hedwigepolder te voorkomen?</text:p>
      <text:p text:style-name="ifm_p_mt.3.76mm_ifm">Vraag 7</text:p>
      <text:p text:style-name="ifm_p_ifm">Bent u bereid uw antwoorden op deze vragen voor 11 oktober a.s.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Vlaanderen binnenkort de arbitrageprocedure over de ontpoldering van de Hedwigepolder wil starten</dc:title>
    <meta:user-defined meta:name="OVERHEIDop.ParlID/DC.identifier">kv-tk-2012Z16725</meta:user-defined>
    <meta:user-defined meta:name="OVERHEIDop.vraagnummer">2012Z1672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E. Dijkgraaf</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Het bericht dat Vlaanderen binnenkort de arbitrageprocedure over de ontpoldering van de Hedwigepolder wil starten</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