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23</text:p>
      <text:p text:style-name="ifm_p_font.roman_mt.3.76mm_ifm">Vragen van het lid <text:span text:style-name="ifm_span_font.bold_ifm">Lodders</text:span> (VVD) aan de staatssecretaris van Economische Zaken, Landbouw en Innovatie over <text:span text:style-name="ifm_span_font.italic_ifm">het bericht «Bleker en Ciolos zijn het eens over vergroening Europees landbouwbeleid»</text:span> (ingezonden 4 oktober 2012).</text:p>
      <text:p text:style-name="ifm_p_mt.3.76mm_ifm">Vraag 1</text:p>
      <text:p text:style-name="ifm_p_ifm">Kent u het bericht «Bleker en Ciolos zijn het eens over vergroening Europees landbouwbeleid?»<text:note text:id="ID-2012Z16723-d36e57" text:note-class="footnote"><text:note-citation text:label="1 ">1</text:note-citation><text:note-body><text:p text:style-name="ifm_p_font.normal_size.6.93pt_mt..5mm_indent.-0.1161in_mleft.0.1161in_ifm">AgriHolland, 24 september 2012</text:p></text:note-body></text:note>
      </text:p>
      <text:p text:style-name="ifm_p_mt.3.76mm_ifm">Vraag 2</text:p>
      <text:p text:style-name="ifm_p_ifm">Kunt u aangeven wat precies de uitkomsten zijn van het gesprek tussen u en Eurocommissaris Ciolos van Landbouw en Plattelandsbeleid?</text:p>
      <text:p text:style-name="ifm_p_mt.3.76mm_ifm">Vraag 3</text:p>
      <text:p text:style-name="ifm_p_ifm">Deelt u de opvatting dat de inkomenssteun niet gekoppeld zou moeten worden aan de vergroeningsmaatregelen? Zo nee, waarom niet?</text:p>
      <text:p text:style-name="ifm_p_mt.3.76mm_ifm">Vraag 4</text:p>
      <text:p text:style-name="ifm_p_ifm">Welke gelijkwaardige maatregelen wilt u gaan nemen naast de vergroeningsmaatregelen van de Europese Commissie? Kunt u aangeven of deze maatregelen de vergroeningsmaatregelen vervangen? Zo nee, waarom niet?</text:p>
      <text:p text:style-name="ifm_p_mt.3.76mm_ifm">Vraag 5</text:p>
      <text:p text:style-name="ifm_p_ifm">Kunt u aangeven aan welke doelen de gelijkwaardige maatregelen moeten voldoen? Deelt u de mening dat agrarische ondernemers deze doelen zelf zouden moeten invullen en dat er geen rol is weggelegd voor de overheid om dergelijke maatregelen op te stellen om aan deze doelen te voldoen?</text:p>
      <text:p text:style-name="ifm_p_mt.3.76mm_ifm">Vraag 6</text:p>
      <text:p text:style-name="ifm_p_ifm">Wat is de stand van zaken betreffende de onderhandelingen over de voorgestelde vergroeningsmaatregelen verplichte gewasrotatie, permanent grasland en het 7% braakleggen van landbouwgronden? Kunt u bevestigen dat deze maatregelen intussen van tafel zijn? Zo nee, waarom niet? Bent u bereid om de komende periode zich te blijven verzetten deze maatregelen? Zo nee, waarom niet?</text:p>
      <text:p text:style-name="ifm_p_mt.3.76mm_ifm">Vraag 7</text:p>
      <text:p text:style-name="ifm_p_ifm">Bent u bereid om deze vragen ruim vóór 10 oktober a.s. – de datum waarop het algemeen overleg Landbouw- en Visserijraad 22 en 23 oktober 2012 plaatsvindt –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Bleker en Ciolos het eens zijn over vergroening Europees landbouwbeleid</dc:title>
    <meta:user-defined meta:name="OVERHEIDop.ParlID/DC.identifier">kv-tk-2012Z16723</meta:user-defined>
    <meta:user-defined meta:name="OVERHEIDop.vraagnummer">2012Z1672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bericht dat Bleker en Ciolos het eens zijn over vergroening Europees landbouwbeleid</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