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21</text:p>
      <text:p text:style-name="ifm_p_font.roman_mt.3.76mm_ifm">Vragen van de leden <text:span text:style-name="ifm_span_font.bold_ifm">Voordewind</text:span> (ChristenUnie) en <text:span text:style-name="ifm_span_font.bold_ifm">Bruins Slot</text:span> (CDA) aan de minister van Volksgezondheid Welzijn en Sport over <text:span text:style-name="ifm_span_font.italic_ifm">gehoorschade bij de jeugd</text:span> (ingezonden 4 oktober 2012).</text:p>
      <text:p text:style-name="ifm_p_mt.3.76mm_ifm">Vraag 1</text:p>
      <text:p text:style-name="ifm_p_ifm">Kent u het bericht «Schade aan gehoor bij 93 procent van de discojeugd»?<text:note text:id="ID-2012Z16721-d36e60" text:note-class="footnote"><text:note-citation text:label="1 ">1</text:note-citation><text:note-body><text:p text:style-name="ifm_p_font.normal_size.6.93pt_mt..5mm_indent.-0.1161in_mleft.0.1161in_ifm">AD, 2 oktober 2012,</text:p></text:note-body></text:note>
      </text:p>
      <text:p text:style-name="ifm_p_mt.3.76mm_ifm">Vraag 2</text:p>
      <text:p text:style-name="ifm_p_ifm">Deelt u de mening dat gehoorschade door te hoge volumesterktes in uitgaansgelegenheden een groot risico voor de volksgezondheid vormt, en dat dit op den duur aanzienlijke kosten voor de maatschappij met zich mee brengt?</text:p>
      <text:p text:style-name="ifm_p_mt.3.76mm_ifm">Vraag 3</text:p>
      <text:p text:style-name="ifm_p_ifm">Kunt u een overzicht geven van de activiteiten die op dit moment door u worden ondernomen om gehoorschade als gevolg van harde muziek onder jongeren te beperken?</text:p>
      <text:p text:style-name="ifm_p_mt.3.76mm_ifm">Vraag 4</text:p>
      <text:p text:style-name="ifm_p_ifm">Deelt u de mening, gezien het feit dat het aantal jongeren met blijvende gehoorschade ieder jaar stijgt, dat het van groot belang is met een beleidsagenda gehoorschade te komen?</text:p>
      <text:p text:style-name="ifm_p_mt.3.76mm_ifm">Vraag 5</text:p>
      <text:p text:style-name="ifm_p_ifm">Deelt u de mening dat in een beleidsagenda een duidelijke verantwoordelijkheidsverdeling moet worden opgenomen, nu ons ook berichten bereiken dat het niet alleen om feesten, discotheken en clubs gaat waar jongeren in hun vrije tijd naartoe gaan, maar het ook om georganiseerde schoolfeesten gaat voor kinderen in de leeftijd 12 tot 18 jaar?</text:p>
      <text:p text:style-name="ifm_p_mt.3.76mm_ifm">Vraag 6</text:p>
      <text:p text:style-name="ifm_p_ifm">Deelt u de mening dat jongeren nog onvoldoende op de hoogte zijn van de gevolgen van gehoorschade, niet alleen op oudere leeftijd, maar ook op de kortere termijn; bijvoorbeeld als het om een carrière bij defensie of de politie gaat? In hoeverre worden jongeren hierop voldoende voorbereid?</text:p>
      <text:p text:style-name="ifm_p_mt.3.76mm_ifm">Vraag 7</text:p>
      <text:p text:style-name="ifm_p_ifm">Ondersteunt u het convenant dat de Nationale Hoorstichting vorig jaar sloot met koepelorganisaties voor poppodia en evenementen, en de proef met een keurmerk voor geluidsvriendelijke discotheken? Zo ja, wat kunt u eraan bijdragen om deze maatschappelijke initiatieven een succes te laten zijn? Zo nee, waarom niet?</text:p>
      <text:p text:style-name="ifm_p_mt.3.76mm_ifm">Vraag 8</text:p>
      <text:p text:style-name="ifm_p_ifm">Vindt u ook dat, naast het wettelijk beschermen van personeel, uitgaanspubliek bescherming verdient tegen gehoorschade? Zo ja, bent u bereid de branche te stimuleren om de huidige goede voorbeelden te volgen en beleid te ontwikkelen om gehoorschade als gevolg van harde muziek te voorkomen?</text:p>
      <text:p text:style-name="ifm_p_mt.3.76mm_ifm">Vraag 9</text:p>
      <text:p text:style-name="ifm_p_ifm">Welke omstandigheden hebben er in Vlaanderen toe geleid dat daar vanaf 1 januari een maximale geluidslimiet van 100 decibel wettelijk is vastgelegd? Op welke wijze is dit besluit in Vlaanderen in de wet vastgelegd? Zou invoering van een dergelijke wet ook in Nederland een positief effect kunnen hebben, wanneer het convenant onvoldoende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Gehoorschade bij de jeugd</dc:title>
    <meta:user-defined meta:name="OVERHEIDop.ParlID/DC.identifier">kv-tk-2012Z16721</meta:user-defined>
    <meta:user-defined meta:name="OVERHEIDop.vraagnummer">2012Z16721</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J.S. Voordewind</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Gehoorschade bij de jeugd</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