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19</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 in Nederland</text:span> (ingezonden 4 oktober 2012).</text:p>
      <text:p text:style-name="ifm_p_mt.3.76mm_ifm">Vraag 1</text:p>
      <text:p text:style-name="ifm_p_ifm">Hebt u kennisgenomen van het artikel «Rooie Paul», waarin wordt gemeld dat de Noordwijker Paul R. gearresteerd is wegens heling van twee, uit een museum gestolen meesterwerken?<text:note text:id="ID-2012Z16719-d36e59" text:note-class="footnote"><text:note-citation text:label="1 ">1</text:note-citation><text:note-body><text:p text:style-name="ifm_p_font.normal_size.6.93pt_mt..5mm_indent.-0.1161in_mleft.0.1161in_ifm"> Rooie Paul. Voetbal International, week 40 pagina 16 en 17</text:p></text:note-body></text:note>
      </text:p>
      <text:p text:style-name="ifm_p_mt.3.76mm_ifm">Vraag 2</text:p>
      <text:p text:style-name="ifm_p_ifm">Is het waar dat de Duitse justitie Paul R. wil berechten voor zijn aandeel in het Bochum omkoopschandaal? Is het waar dat er een internationaal arrestatiebevel tegen Paul R. is uitgevaardigd? Zo ja, sinds wanneer loopt dit internationale arrestatiebevel?</text:p>
      <text:p text:style-name="ifm_p_mt.3.76mm_ifm">Vraag 3</text:p>
      <text:p text:style-name="ifm_p_ifm">Hoe beoordeelt u de suggestie om in het kader van het onderzoek en de brede verkenning  naar matchfixing «eens te gaan luisteren naar  Rooie Paul»?</text:p>
      <text:p text:style-name="ifm_p_mt.3.76mm_ifm">Vraag 4</text:p>
      <text:p text:style-name="ifm_p_ifm">Deelt u de mening van de heer Gijs de Jong, directeur competitiezaken bij de KNVB, dat de onderste steen boven moet komen en dat er naast een brede verkenning ook strafrechtelijk onderzoek gedaan moet worden naar matchfix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atchfixing in Nederland</dc:title>
    <meta:user-defined meta:name="OVERHEIDop.ParlID/DC.identifier">kv-tk-2012Z16719</meta:user-defined>
    <meta:user-defined meta:name="OVERHEIDop.vraagnummer">2012Z1671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Matchfixing in Nederland</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