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6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646</text:p>
      <text:p text:style-name="ifm_p_font.roman_mt.3.76mm_ifm">Vragen van het lid <text:span text:style-name="ifm_span_font.bold_ifm">Jasper van Dijk</text:span> (SP) aan de staatssecretaris van Onderwijs, Cultuur en Wetenschap en de minister van Economische Zaken, Landbouw en Innovatie over <text:span text:style-name="ifm_span_font.italic_ifm">het bericht dat NWO1NWO: Nederlandse Organisatie voor Wetenschappelijk Onderzoek promotiestudenten financiert die voor Shell in India gaan werken</text:span> (ingezonden 3 oktober 2012).</text:p>
      <text:p text:style-name="ifm_p_mt.3.76mm_ifm">Vraag 1</text:p>
      <text:p text:style-name="ifm_p_ifm">Wat is uw oordeel over het bericht «Shell laat zestig Indiërs in Nederland promoveren»?<text:note text:id="ID-2012Z16646-d36e57" text:note-class="footnote"><text:note-citation text:label="2 ">2</text:note-citation><text:note-body><text:p text:style-name="ifm_p_font.normal_size.6.93pt_mt..5mm_indent.-0.1161in_mleft.0.1161in_ifm">http://www.delta.tudelft.nl/artikel/shell-laat-zestig-indi-rs-in-nederland-promoveren/25709
            </text:p></text:note-body></text:note>
      </text:p>
      <text:p text:style-name="ifm_p_mt.3.76mm_ifm">Vraag 2</text:p>
      <text:p text:style-name="ifm_p_ifm">Is het waar dat NWO 21 miljoen euro bijdraagt aan 75 promotieplaatsen «die merendeels zijn bedoeld voor Indiase studenten die na afloop voor Shell in India gaan werken»? Is dit volgens u de gewenste uitwerking van het topsectorenbeleid?</text:p>
      <text:p text:style-name="ifm_p_mt.3.76mm_ifm">Vraag 3</text:p>
      <text:p text:style-name="ifm_p_ifm">Deelt u de mening dat het vreemd is dat in deze tijden van krapte zoveel onderzoeksgeld wordt gebruikt voor promovendi die voor Shell in India gaan werken?</text:p>
      <text:p text:style-name="ifm_p_mt.3.76mm_ifm">Vraag 4</text:p>
      <text:p text:style-name="ifm_p_ifm">Bent u bereid de criteria voor de verdeling van NWO-budget te herzien, opdat wordt voorkomen dat geld wegle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dat NWO promotiestudenten financiert die voor Shell in India gaan werken</dc:title>
    <meta:user-defined meta:name="OVERHEIDop.ParlID/DC.identifier">kv-tk-2012Z16646</meta:user-defined>
    <meta:user-defined meta:name="OVERHEIDop.vraagnummer">2012Z166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2-2013</meta:user-defined>
    <meta:user-defined meta:name="DCTERMS.W3CDTF/OVERHEIDop.datumIndiening">2012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WO promotiestudenten financiert die voor Shell in India gaan werken</meta:user-defined>
    <meta:user-defined meta:name="DCTERMS.W3CDTF/DCTERMS.available">2012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3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