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6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44</text:p>
      <text:p text:style-name="ifm_p_font.roman_mt.3.76mm_ifm">Vragen van de leden <text:span text:style-name="ifm_span_font.bold_ifm">lid Dik-Faber en Voordewind</text:span> (beiden ChristenUnie) en <text:span text:style-name="ifm_span_font.bold_ifm">Van der Staaij</text:span> (SGP) aan de ministers van Volksgezondheid Welzijn en Sport en van Buitenlandse Zaken over <text:span text:style-name="ifm_span_font.italic_ifm">de abortusboot</text:span> (ingezonden 3 oktober 2012).</text:p>
      <text:p text:style-name="ifm_p_mt.3.76mm_ifm">Vraag 1</text:p>
      <text:p text:style-name="ifm_p_ifm">Bent u bekend met de berichten «Nederlandse abortusboot naar Marokko»<text:note text:id="ID-2012Z16644-d36e60" text:note-class="footnote"><text:note-citation text:label="1 ">1</text:note-citation><text:note-body><text:p text:style-name="ifm_p_font.normal_size.6.93pt_mt..5mm_indent.-0.1161in_mleft.0.1161in_ifm">http://www.nd.nl/artikelen/2012/september/30/abortusboot-bezoekt-marokko
            </text:p></text:note-body></text:note> en «Marokko niet blij met abortusboot»?<text:note text:id="ID-2012Z16644-d36e69" text:note-class="footnote"><text:note-citation text:label="2 ">2</text:note-citation><text:note-body><text:p text:style-name="ifm_p_font.normal_size.6.93pt_mt..5mm_indent.-0.1161in_mleft.0.1161in_ifm">http://www.destentor.nl/nieuws/algemeen/buitenland/11800069/Marokko-niet-blij-met-abortusboot.ece
            </text:p></text:note-body></text:note> Wat is uw oordeel over deze berichten?<text:span text:style-name="ifm_span_font.superscript_ifm"><text:note-ref text:note-class="footnote" text:reference-format="text" text:ref-name="ID-2012Z16644-d36e60">1</text:note-ref></text:span></text:p>
      <text:p text:style-name="ifm_p_mt.3.76mm_ifm">Vraag 2</text:p>
      <text:p text:style-name="ifm_p_ifm">Riskeren vrouwen die de abortusboot bezoeken strafrechtelijke vervolging bij terugkomst aan wal? Zijn de medewerkers van de boot daarvan op de hoogte, en stellen zij de eventuele bezoekers van de boot op de hoogte van het risico van eventuele vervolging? Bent u bereid de initiatiefnemers van de abortusboot hierop aan te spreken, en aan te dringen van het bezoek naar Marokko af te zien? Zo nee, waarom niet? Is op regeringsniveau contact geweest tussen</text:p>
      <text:p text:style-name="ifm_p_mt.3.76mm_ifm">Vraag 3</text:p>
      <text:p text:style-name="ifm_p_ifm">Nederland en Marokko over het geplande bezoek? Zo nee, gaat dit nog gebeuren? Zo ja, kunt u ons informeren over de inhoud van die gesprekken?</text:p>
      <text:p text:style-name="ifm_p_ifm">Wordt de mobiele kliniek meegenomen naar Marokko? Zo ja, op welke wijze wordt gegarandeerd dat Women on Waves zich aan de wet- en regelgeving houdt, en zich dus ook  houdt aan de beraadtermijn van vijf dagen en andere zorgvuldigheidseisen, zoals het aanbieden van alternatieven?</text:p>
      <text:p text:style-name="ifm_p_mt.3.76mm_ifm">Vraag 4</text:p>
      <text:p text:style-name="ifm_p_ifm">Welke vergunningen heeft de stichting Women on Waves op dit moment? Kan verzekerd worden dat geen activiteiten worden verricht die buiten de zorgvuldigheidskaders van de Wet afbreking zwangerschap vallen? Op welke wijze ziet de Inspectie daarop toe?</text:p>
      <text:p text:style-name="ifm_p_mt.3.76mm_ifm">Vraag 5</text:p>
      <text:p text:style-name="ifm_p_ifm">Kunt u een overzicht geven van de activiteiten van «Women on Waves» van de afgelopen 5 jaar?</text:p>
      <text:p text:style-name="ifm_p_mt.3.76mm_ifm">Vraag 6</text:p>
      <text:p text:style-name="ifm_p_ifm">Wordt er op enigerlei wijze subsidie verstrekt aan de stichting Women on Wav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abortusboot</dc:title>
    <meta:user-defined meta:name="OVERHEIDop.ParlID/DC.identifier">kv-tk-2012Z16644</meta:user-defined>
    <meta:user-defined meta:name="OVERHEIDop.vraagnummer">2012Z1664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R.K. Dik-Faber</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De abortusboot</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