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634</text:p>
      <text:p text:style-name="ifm_p_font.roman_mt.3.76mm_ifm">Vragen van het lid <text:span text:style-name="ifm_span_font.bold_ifm">Van Gerven</text:span> (SP) aan de minister van Volksgezondheid, Welzijn en Sport over <text:span text:style-name="ifm_span_font.italic_ifm">het bericht dat ziekenhuizen in financiële problemen dreigen te raken door speculatie met derivaten</text:span> (ingezonden 3 oktober 2012).</text:p>
      <text:p text:style-name="ifm_p_mt.3.76mm_ifm">Vraag 1</text:p>
      <text:p text:style-name="ifm_p_ifm">Wat is uw reactie op de waarschuwing van accountancydocent Robin Litjens, die stelt dat ziekenhuizen voor een half miljard euro in het rood staan vanwege het afdekken van leningen met rentederivaten? Deelt u de mening dat dit bericht reden is tot zorg? Zo nee, waarom niet?<text:note text:id="ID-2012Z16634-d36e57" text:note-class="footnote"><text:note-citation text:label="1 ">1</text:note-citation><text:note-body><text:p text:style-name="ifm_p_font.normal_size.6.93pt_mt..5mm_indent.-0.1161in_mleft.0.1161in_ifm">Het Parool, 28 september 2012</text:p></text:note-body></text:note>
      </text:p>
      <text:p text:style-name="ifm_p_mt.3.76mm_ifm">Vraag 2</text:p>
      <text:p text:style-name="ifm_p_ifm">Kunt u toelichten met wat voor derivaten de ziekenhuizen precies werken, en wat daarvan de risico’s zijn? Gaat het om renteswaps, zoals ook bij Vestia het geval was?</text:p>
      <text:p text:style-name="ifm_p_mt.3.76mm_ifm">Vraag 3</text:p>
      <text:p text:style-name="ifm_p_ifm">Wat is uw inschatting van het verweer van enkele ziekenhuizen dat zij geen risico lopen omdat zij geen bijstortingsverplichting hebben als rentestijging leidt tot een negatieve marktwaarde? Is dit verweer waar? Zo ja, zijn er ziekenhuizen die wel degelijk risico lopen, zoals geschetst door de heer Litjens, en welke zijn dat?<text:note text:id="ID-2012Z16634-d36e76" text:note-class="footnote"><text:note-citation text:label="2 ">2</text:note-citation><text:note-body><text:p text:style-name="ifm_p_font.normal_size.6.93pt_mt..5mm_indent.-0.1161in_mleft.0.1161in_ifm">http://www.zorgvisie.nl/Financien/14941/Ziekenhuizen-ontzenuwen-berichtgeving-over-derivaten.htm</text:p></text:note-body></text:note>
      </text:p>
      <text:p text:style-name="ifm_p_mt.3.76mm_ifm">Vraag 4</text:p>
      <text:p text:style-name="ifm_p_ifm">Deelt u de mening dat een uitvoerig onderzoek naar derivatenhandel door zorginstellingen noodzakelijk is om taferelen zoals bij Vestia te voorkomen, en gelet op het feit dat het om publiek gefinancierde instellingen gaat? Zo nee, waarom niet?</text:p>
      <text:p text:style-name="ifm_p_mt.3.76mm_ifm">Vraag 5</text:p>
      <text:p text:style-name="ifm_p_ifm">Sinds wanneer handelen zorginstellingen in derivaten? Houdt dit verband met de liberalisering van de kapitaallasten? Zo nee, waarom niet?</text:p>
      <text:p text:style-name="ifm_p_mt.3.76mm_ifm">Vraag 6</text:p>
      <text:p text:style-name="ifm_p_ifm">Welke omvang mogen de financiële risico’s in de zorg krijgen voordat u besluit in te grijpen? Waar ligt voor u de grens? Wie houdt toezicht op de financiële gezondheid van de medische infrastructuur in Nederland?</text:p>
      <text:p text:style-name="ifm_p_mt.3.76mm_ifm">Vraag 7</text:p>
      <text:p text:style-name="ifm_p_ifm">Deelt u de mening dat het verstandig is een collectieve waarborg voor kapitaalslasten te hebben om te voorkomen dat ziekenhuizen onnodig veel rente betalen aan ban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ziekenhuizen in financiële problemen dreigen te raken door speculatie met derivaten</dc:title>
    <meta:user-defined meta:name="OVERHEIDop.ParlID/DC.identifier">kv-tk-2012Z16634</meta:user-defined>
    <meta:user-defined meta:name="OVERHEIDop.vraagnummer">2012Z1663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10-03</meta:user-defined>
    <meta:user-defined meta:name="OVERHEID.StatenGeneraal/DC.creator">Tweede Kamer der Staten-Generaal</meta:user-defined>
    <dc:language>nl</dc:language>
    <meta:user-defined meta:name="DCTERMS.alternative"/>
    <meta:user-defined meta:name="DC.title">Het bericht dat ziekenhuizen in financiële problemen dreigen te raken door speculatie met derivaten</meta:user-defined>
    <meta:user-defined meta:name="DCTERMS.W3CDTF/DCTERMS.available">2012-10-03</meta:user-defined>
    <meta:user-defined meta:name="OVERHEIDop.publicationName">Kamervragen zonder antwoord</meta:user-defined>
    <meta:user-defined meta:name="OVERHEID.Organisatietype/OVERHEID.organisationType">staten generaal</meta:user-defined>
    <meta:user-defined meta:name="DCTERMS.W3CDTF/DCTERMS.issued">2012-10-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