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6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625</text:p>
      <text:p text:style-name="ifm_p_font.roman_mt.3.76mm_ifm">Vragen van het lid <text:span text:style-name="ifm_span_font.bold_ifm">Jasper van Dijk</text:span> (SP) aan de staatssecretaris van Buitenlandse Zaken over <text:span text:style-name="ifm_span_font.italic_ifm">microkrediet</text:span> (ingezonden 3 oktober 2012).</text:p>
      <text:p text:style-name="ifm_p_mt.3.76mm_ifm">Vraag 1</text:p>
      <text:p text:style-name="ifm_p_ifm">Wat is uw reactie op de uitzending van KRO Reporter internationaal «De schaduwzijde van Máxima’s microkrediet»?<text:note text:id="ID-2012Z16625-d36e57" text:note-class="footnote"><text:note-citation text:label="1 ">1</text:note-citation><text:note-body><text:p text:style-name="ifm_p_font.normal_size.6.93pt_mt..5mm_indent.-0.1161in_mleft.0.1161in_ifm">
               http://www.uitzendinggemist.nl/afleveringen/1291833
            </text:p></text:note-body></text:note>
      </text:p>
      <text:p text:style-name="ifm_p_mt.3.76mm_ifm">Vraag 2</text:p>
      <text:p text:style-name="ifm_p_ifm">Hoe oordeelt u over de banken en fondsen die enorme rentepercentages in rekening brengen aan hun klanten en eenzijdig voor de snelle winst deelnemen aan microfinanciering?</text:p>
      <text:p text:style-name="ifm_p_mt.3.76mm_ifm">Vraag 3</text:p>
      <text:p text:style-name="ifm_p_ifm">Hoeveel subsidie geeft de Nederlandse regering – al dan niet via ontwikkelingsbanken en maatschappelijke organisaties – jaarlijks uit aan microkrediet? Kunt u hierbij de ontvangende organisaties en banken vermelden, inclusief de bedragen die zij ontvangen?</text:p>
      <text:p text:style-name="ifm_p_mt.3.76mm_ifm">Vraag 4</text:p>
      <text:p text:style-name="ifm_p_ifm">Hoeveel subsidie geeft de Nederlandse regering – al dan niet via ontwikkelingsbanken en maatschappelijke organisaties – jaarlijks uit aan microfinanciering in zijn geheel? Kunt u hierbij de ontvangende organisaties en banken vermelden, inclusief de bedragen die zij ontvangen?</text:p>
      <text:p text:style-name="ifm_p_mt.3.76mm_ifm">Vraag 5</text:p>
      <text:p text:style-name="ifm_p_ifm">Wat zijn volgens u de voor- en nadelen van microfinanciering als geheel en microkrediet in het bijzonder?</text:p>
      <text:p text:style-name="ifm_p_mt.3.76mm_ifm">Vraag 6</text:p>
      <text:p text:style-name="ifm_p_ifm">Welke evaluaties zijn er tot op heden geweest over de Nederlandse subsidies voor microfinanciering en microkrediet? Wat waren hierbij de belangrijkste bevindingen?</text:p>
      <text:p text:style-name="ifm_p_mt.3.76mm_ifm">Vraag 7</text:p>
      <text:p text:style-name="ifm_p_ifm">Kunt u aangeven of, en zo ja, hoeveel non-profit organisaties die microkrediet verstrekken en van de Nederlandse regering – al dan niet direct – subsidie ontvingen, nu commerciële bedrijven zijn geworden?</text:p>
      <text:p text:style-name="ifm_p_mt.3.76mm_ifm">Vraag 8</text:p>
      <text:p text:style-name="ifm_p_ifm">Deelt u de mening dat de kwaliteitseisen en het toezicht op microfinanciering verbeterd moeten worden? Zo ja, wat gaat u ondernemen?</text:p>
      <text:p text:style-name="ifm_p_mt.3.76mm_ifm">Vraag 9</text:p>
      <text:p text:style-name="ifm_p_ifm">Bent u bereid voorwaarden te stellen aan het verstrekken van subsidies voor microfinanciering en microkrediet, bijvoorbeeld op het gebied van rentepercentages en doelstellingen van microfinanciering? Zo neen, waarom niet?</text:p>
      <text:h text:style-name="ifm_p_font.bold_mt.5.08mm_page.keep-with-next_ifm" text:outline-level="2">Toelichting:</text:h>
      <text:p text:style-name="ifm_p_mt.4.23mm_ifm">Deze vragen dienen ter aanvulling op eerdere vragen terzake van het lid Maij (PvdA), ingezonden 2 oktober 2012 (vraagnummer 2012Z1653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Microkrediet</dc:title>
    <meta:user-defined meta:name="OVERHEIDop.ParlID/DC.identifier">kv-tk-2012Z16625</meta:user-defined>
    <meta:user-defined meta:name="OVERHEIDop.vraagnummer">2012Z166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2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crokrediet</meta:user-defined>
    <meta:user-defined meta:name="DCTERMS.W3CDTF/DCTERMS.available">2012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Internationaal | Ontwikkelingssamenwerking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