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6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623</text:p>
      <text:p text:style-name="ifm_p_font.roman_mt.3.76mm_ifm">Vragen van het lid <text:span text:style-name="ifm_span_font.bold_ifm">Leijten</text:span> (SP) aan de minister van Volksgezondheid, Welzijn en Sport over <text:span text:style-name="ifm_span_font.italic_ifm">het aangaan van een partnerschap door ZorgSaam en Curamus</text:span> (ingezonden 3 oktober 2012).</text:p>
      <text:p text:style-name="ifm_p_mt.3.76mm_ifm">Vraag 1</text:p>
      <text:p text:style-name="ifm_p_ifm">Wat is uw reactie op het bericht dat de Zeeuwse zorgorganisaties ZorgSaam en Curamus een «partnership» aangaan van waaruit een «verdere strategische alliantie» wordt ontwikkeld? Wordt hier niet gewoon in verhullend managersjargon een fusie aangekondigd? Zo nee, wat wordt er dan mee bedoeld, anders dan een voornemen tot fusie?<text:note text:id="ID-2012Z16623-d36e58" text:note-class="footnote"><text:note-citation text:label="1 ">1</text:note-citation><text:note-body><text:p text:style-name="ifm_p_font.normal_size.6.93pt_mt..5mm_indent.-0.1161in_mleft.0.1161in_ifm">
               http://www.skipr.nl/actueel/id12283-zorgsaam-en-curamus-gaan-partnerschap-aan.html
            </text:p></text:note-body></text:note>
      </text:p>
      <text:p text:style-name="ifm_p_mt.3.76mm_ifm">Vraag 2</text:p>
      <text:p text:style-name="ifm_p_ifm">Wat is uw oordeel over het feit dat de vice-voorzitter van de Raad van Bestuur en tevens woordvoerder van ZorgSaam speciaal is belast met het aandachtsgebied «fusie», en slechts op de tweede en derde plaats met «patiënten/cliënten» en «medewerkers»? Wat zegt dit over de prioriteiten van de bestuurders?<text:note text:id="ID-2012Z16623-d36e72" text:note-class="footnote"><text:note-citation text:label="2 ">2</text:note-citation><text:note-body><text:p text:style-name="ifm_p_font.normal_size.6.93pt_mt..5mm_indent.-0.1161in_mleft.0.1161in_ifm">
               http://zorgsaam.org/algemeen/raad-van-bestuur?Itemid=63
            </text:p></text:note-body></text:note>
      </text:p>
      <text:p text:style-name="ifm_p_mt.3.76mm_ifm">Vraag 3</text:p>
      <text:p text:style-name="ifm_p_ifm">Heeft deze fusie waarmee de bestuurder is belast betrekking tot het aangekondigde partnerschap en de strategische alliantie? Zo nee, welke andere fusieplannen zijn er?</text:p>
      <text:p text:style-name="ifm_p_mt.3.76mm_ifm">Vraag 4</text:p>
      <text:p text:style-name="ifm_p_ifm">Op welke wijze zijn de ondernemingsraden en cliëntenraden van ZorgSaam en Curamus geraadpleegd en betrokken bij de aangekondigde samenwerkingsplannen?</text:p>
      <text:p text:style-name="ifm_p_mt.3.76mm_ifm">Vraag 5</text:p>
      <text:p text:style-name="ifm_p_ifm">Is een aanvraag gedaan bij de Nederlandse Zorgautoriteit (NZa) en/of bij de Nederlandse Mededingingsautoriteit (NMa)? Zo nee, wat is hierover uw oordeel? Zo ja, wat is de beslissing van beide instanties of wanneer wordt deze verwacht?</text:p>
      <text:p text:style-name="ifm_p_mt.3.76mm_ifm">Vraag 6</text:p>
      <text:p text:style-name="ifm_p_ifm">Zijn er plannen voor concentratie of het schrappen van locaties en/of afdelingen met als gevolg het vergroten van reis- of aanrijtijden? Zo ja, welke?</text:p>
      <text:p text:style-name="ifm_p_mt.3.76mm_ifm">Vraag 7</text:p>
      <text:p text:style-name="ifm_p_ifm">Wat zijn de voorziene personele consequenties en de effecten op de werkgelegenheid in de regio? Hebben de fusieplannen effect op het aantal arbeidsplaatsen bij ZorgSaam en Curamus? Zo ja, welk eff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aangaan van een partnerschap door ZorgSaam en Curamus</dc:title>
    <meta:user-defined meta:name="OVERHEIDop.ParlID/DC.identifier">kv-tk-2012Z16623</meta:user-defined>
    <meta:user-defined meta:name="OVERHEIDop.vraagnummer">2012Z1662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2-10-03</meta:user-defined>
    <meta:user-defined meta:name="OVERHEID.StatenGeneraal/DC.creator">Tweede Kamer der Staten-Generaal</meta:user-defined>
    <dc:language>nl</dc:language>
    <meta:user-defined meta:name="DCTERMS.alternative"/>
    <meta:user-defined meta:name="DC.title">Het aangaan van een partnerschap door ZorgSaam en Curamus</meta:user-defined>
    <meta:user-defined meta:name="DCTERMS.W3CDTF/DCTERMS.available">2012-10-03</meta:user-defined>
    <meta:user-defined meta:name="OVERHEIDop.publicationName">Kamervragen zonder antwoord</meta:user-defined>
    <meta:user-defined meta:name="OVERHEID.Organisatietype/OVERHEID.organisationType">staten generaal</meta:user-defined>
    <meta:user-defined meta:name="DCTERMS.W3CDTF/DCTERMS.issued">2012-10-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