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22</text:p>
      <text:p text:style-name="ifm_p_font.roman_mt.3.76mm_ifm">Vragen van de leden <text:span text:style-name="ifm_span_font.bold_ifm">Wolbert</text:span> en <text:span text:style-name="ifm_span_font.bold_ifm">Ypma</text:span> (beiden PvdA) aan de minister van Volksgezondheid, Welzijn en Sport over <text:span text:style-name="ifm_span_font.italic_ifm">het falen van het huidige beleid ten aanzien van marketing van ongezonde voedingsmiddelen gericht op kinderen</text:span> (ingezonden 3 oktober 2012).</text:p>
      <text:p text:style-name="ifm_p_mt.3.76mm_ifm">Vraag 1</text:p>
      <text:p text:style-name="ifm_p_ifm">Bent u op de hoogte van het rapport «A junk free childhood 2012»?<text:note text:id="ID-2012Z16622-d36e50" text:note-class="footnote"><text:note-citation text:label="1 ">1</text:note-citation><text:note-body><text:p text:style-name="ifm_p_font.normal_size.6.93pt_mt..5mm_indent.-0.1161in_mleft.0.1161in_ifm">
               http://www.iaso.org/site_media/uploads/A_Junk-free_Childhood_2012.pdf
            </text:p></text:note-body></text:note>
      </text:p>
      <text:p text:style-name="ifm_p_mt.3.76mm_ifm">Vraag 2</text:p>
      <text:p text:style-name="ifm_p_ifm">Hoe verhoudt dit rapport zich volgens u tot de Reclamecode voor voedingsmiddelen en de toezegging van het bedrijfsleven om «uiterst terughoudend» te zijn met reclame gericht op kinderen?<text:note text:id="ID-2012Z16622-d36e64" text:note-class="footnote"><text:note-citation text:label="2 ">2</text:note-citation><text:note-body><text:p text:style-name="ifm_p_font.normal_size.6.93pt_mt..5mm_indent.-0.1161in_mleft.0.1161in_ifm">
               http://www.fnli.nl/zorgvuldigereclame.html
            </text:p></text:note-body></text:note>
      </text:p>
      <text:p text:style-name="ifm_p_mt.3.76mm_ifm">Vraag 3</text:p>
      <text:p text:style-name="ifm_p_ifm">Bent u op de hoogte van het verkiezingsmanifest van de branchevereniging Federatie Nederlandse Levensmiddelen Industrie (FNLI)), waarin staat «Leidt zelfregulering voor reclame voor voedingsmiddelen gericht op kinderen tot een zeer sterke beperking van deze reclame. Zelfregulering houdt in: verbod op reclame: 0–7 jaar; Terughoudendheid in reclame: 7–12 jaar;»? Wat is uw mening over het effect van deze zelfregulering in de praktijk, ten aanzien van reclame gericht op kinderen?</text:p>
      <text:p text:style-name="ifm_p_mt.3.76mm_ifm">Vraag 4</text:p>
      <text:p text:style-name="ifm_p_ifm">Wat is uw mening ten aanzien van het feit dat de IASO concludeert dat in Nederland de blootstelling van kinderen aan reclames voor ongezonde levensmiddelen met 38% is gestegen, waar in vrijwel alle andere landen in Europa een daling is te zien? Deelt u de conclusie dat de bevindingen van het IASO-rapport in schril contrast staan tot de zinsnede uit het verkiezingsmanifest van de FNLI? Zo nee, waarom niet?</text:p>
      <text:p text:style-name="ifm_p_mt.3.76mm_ifm">Vraag 5</text:p>
      <text:p text:style-name="ifm_p_ifm">Deelt u de conclusie dat de bevindingen van het IASO-rapport in schril contrast staan met de doelstelling uit de nota overgewicht<text:note text:id="ID-2012Z16622-d36e91" text:note-class="footnote"><text:note-citation text:label="3 ">3</text:note-citation><text:note-body><text:p text:style-name="ifm_p_font.normal_size.6.93pt_mt..5mm_indent.-0.1161in_mleft.0.1161in_ifm">(http://www.rijksoverheid.nl/documenten-en-publicaties/notas/2009/03/23/nota-overgewicht.html)</text:p></text:note-body></text:note> dat kinderen onder de 12 zoveel mogelijk worden gevrijwaard van een reclameaanbod voor voedingsmiddelen die niet passen in een gezond voedingspatroon?</text:p>
      <text:p text:style-name="ifm_p_mt.3.76mm_ifm">Vraag 6</text:p>
      <text:p text:style-name="ifm_p_ifm">Hoe worden de «free riders» die zich niet aan de code van de FNLI houden, aangepakt? Bent u van mening dat de FNLI deze bedrijven voldoende hard aanspreekt op hun verplichtingen ten opzichte van de Reclamecode?</text:p>
      <text:p text:style-name="ifm_p_mt.3.76mm_ifm">Vraag 7</text:p>
      <text:p text:style-name="ifm_p_ifm">Kunt u van ieder van de in het rapport opgenomen aanbevelingen van de Wereldgezondheidsorganisatie (WHO) aangeven of, hoe en in welke mate deze in Nederland in de praktijk worden vormgegeven?</text:p>
      <text:p text:style-name="ifm_p_mt.3.76mm_ifm">Vraag 8</text:p>
      <text:p text:style-name="ifm_p_ifm">Bent u van mening dat binnen het Convenant Gezond Gewicht de 27 partijen zich in voldoende mate gezamenlijk inzetten om de stijgende trend van overgewicht en obesitas om te buigen in een daling? Zo ja, waaruit blijkt dat, gezien de bevindingen in het IASO-rapport? Zo nee, hoe kan de stijgende trend van overgewicht en obesitas wel omgebogen worden in een daling? Welke verantwoordelijkheid, en welke rol ziet u hierbij voor de overheid?</text:p>
      <text:p text:style-name="ifm_p_mt.3.76mm_ifm">Vraag 9</text:p>
      <text:p text:style-name="ifm_p_ifm">Bent u van mening dat het huidige beleid voldoende garanties biedt om ervoor te zorgen dat overgewicht en obesitas op korte termijn drastisch worden teruggedrongen? Zo nee, welke aanvullende maatregelen zijn mogelijk? Zo ja, waaruit blijkt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alen van het huidige beleid ten aanzien van marketing van ongezonde voedingsmiddelen gericht op kinderen</dc:title>
    <meta:user-defined meta:name="OVERHEIDop.ParlID/DC.identifier">kv-tk-2012Z16622</meta:user-defined>
    <meta:user-defined meta:name="OVERHEIDop.vraagnummer">2012Z1662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A.G. Wolbert</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falen van het huidige beleid ten aanzien van marketing van ongezonde voedingsmiddelen gericht op kinderen</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