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662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6621</text:p>
      <text:p text:style-name="ifm_p_font.roman_mt.3.76mm_ifm">Vragen van de leden <text:span text:style-name="ifm_span_font.bold_ifm">Bouwmeester</text:span> en <text:span text:style-name="ifm_span_font.bold_ifm">Hilkens</text:span> (beiden PvdA) aan de minister van Volksgezondheid, Welzijn en Sport over <text:span text:style-name="ifm_span_font.italic_ifm">zwangere rokende vrouwen met een psychische stoornis</text:span> (ingezonden 3 oktober 2012).</text:p>
      <text:p text:style-name="ifm_p_mt.3.76mm_ifm">Vraag 1</text:p>
      <text:p text:style-name="ifm_p_ifm">Kent u het bericht «4 op de 10 zwangere vrouwen met een stoornis rookt»?<text:note text:id="ID-2012Z16621-d36e60" text:note-class="footnote"><text:note-citation text:label="1 ">1</text:note-citation><text:note-body><text:p text:style-name="ifm_p_font.normal_size.6.93pt_mt..5mm_indent.-0.1161in_mleft.0.1161in_ifm">
               http://www.nu.nl/gezondheid/2920693/4–10-zwangere-vrouwen-met-stoornis-rookt.html
            </text:p></text:note-body></text:note>
      </text:p>
      <text:p text:style-name="ifm_p_mt.3.76mm_ifm">Vraag 2</text:p>
      <text:p text:style-name="ifm_p_ifm">Wat vindt u van de conclusie die wetenschappers van het Sint Lucas Andreas Ziekenhuis in Amsterdam trekken, dat hulpverleners nog te terughoudend zijn in het stimuleren van stoppen met roken van vrouwen met een stoornis, omdat zij nog denken dat dit een negatief effect op de psychische toestand van de zwangere vrouw heeft?</text:p>
      <text:p text:style-name="ifm_p_mt.3.76mm_ifm">Vraag 3</text:p>
      <text:p text:style-name="ifm_p_ifm">Wat vindt u van de conclusie uit hetzelfde onderzoek dat aandoeningen, zoals depressie en angststoornissen, ook tijdens een zwangerschap prima te behandelen zijn, ook als tegelijk de tabaksverslaving wordt aangepakt door bijvoorbeeld counseling, gedragstherapie of nicotinepleisters?</text:p>
      <text:p text:style-name="ifm_p_mt.3.76mm_ifm">Vraag 4</text:p>
      <text:p text:style-name="ifm_p_ifm">Zou er specifieke voorlichting voor hulpverleners in de geestelijke gezondheidszorg (ggz) moeten komen om hen bewust te maken van de effecten van stoppen met roken voor de aanstaande moeder met een psychische stoornis, en het feit dat tegelijk de tabaksverslaving goed aangepakt kan worden naast behandeling van depressie of angststoornis tijdens de zwangerschap? Zo ja, hoe gaat u de sector stimuleren dit te organiseren? Zo nee, waarom niet?</text:p>
      <text:p text:style-name="ifm_p_mt.3.76mm_ifm">Vraag 5</text:p>
      <text:p text:style-name="ifm_p_ifm">Zou er specifieke voorlichting moeten komen voor patiënten met een psychische stoornis over de effecten van roken op het ongeboren kind, en de effecten van stoppen met roken voor de patiënt? Zo ja, hoe gaat u de sector stimuleren dit te organiseren? Zo nee, waarom niet?</text:p>
      <text:p text:style-name="ifm_p_mt.3.76mm_ifm">Vraag 6</text:p>
      <text:p text:style-name="ifm_p_ifm">Deelt u de mening dat er in de geestelijke gezondheidszorg (ggz) een gebrek is aan een eenduidige boodschap naar patiënten en hulpverleners over de effecten van roken op het ongeboren kind, en de effecten van stoppen met roken voor de zwangere vrouw met een psychische stoornis? Zo ja, hoe gaat u de sector stimuleren tot het ontwikkelen van een eenduidige visie en boodschap over roken, en de effecten op het ongeboren kind en de zwangere vrouw? Zo nee, waarom niet?</text:p>
      <text:p text:style-name="ifm_p_mt.3.76mm_ifm">Vraag 7</text:p>
      <text:p text:style-name="ifm_p_ifm">Hoe ziet u de rol van de reguliere ggz en de GGD in de specifieke voorlichting van zwangere vrouwen met een psychische stoornis die roken tijdens de zwangerschap en het opstellen van een eenduidige visie op behandeling en boodschap voor zwangere vrouwen met een stoorn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Zwangere rokende vrouwen met een psychische stoornis</dc:title>
    <meta:user-defined meta:name="OVERHEIDop.ParlID/DC.identifier">kv-tk-2012Z16621</meta:user-defined>
    <meta:user-defined meta:name="OVERHEIDop.vraagnummer">2012Z16621</meta:user-defined>
    <meta:user-defined meta:name="OVERHEIDop.KamervraagTypen/DC.type">Schriftelijke vragen</meta:user-defined>
    <meta:user-defined meta:name="OVERHEIDop.Parlementair/DC.type">Kamervragen zonder Antwoord</meta:user-defined>
    <meta:user-defined meta:name="OVERHEIDop.indiener">M. Hilkens</meta:user-defined>
    <meta:user-defined meta:name="OVERHEIDop.indiener">L.T. Bouwmeester</meta:user-defined>
    <meta:user-defined meta:name="OVERHEIDop.vergaderjaar">2012-2013</meta:user-defined>
    <meta:user-defined meta:name="DCTERMS.W3CDTF/OVERHEIDop.datumIndiening">2012-10-03</meta:user-defined>
    <meta:user-defined meta:name="OVERHEID.StatenGeneraal/DC.creator">Tweede Kamer der Staten-Generaal</meta:user-defined>
    <dc:language>nl</dc:language>
    <meta:user-defined meta:name="DCTERMS.alternative"/>
    <meta:user-defined meta:name="DC.title">Zwangere rokende vrouwen met een psychische stoornis</meta:user-defined>
    <meta:user-defined meta:name="DCTERMS.W3CDTF/DCTERMS.available">2012-10-03</meta:user-defined>
    <meta:user-defined meta:name="OVERHEIDop.publicationName">Kamervragen zonder antwoord</meta:user-defined>
    <meta:user-defined meta:name="OVERHEID.Organisatietype/OVERHEID.organisationType">staten generaal</meta:user-defined>
    <meta:user-defined meta:name="DCTERMS.W3CDTF/DCTERMS.issued">2012-10-03</meta:user-defined>
    <meta:user-defined meta:name="OVERHEID.TaxonomieBeleidsagenda/OVERHEID.category">Zorg en gezondheid | Gezondheidsrisico's</meta:user-defined>
    <meta:user-defined meta:name="OVERHEID.Informatietype/DC.type">officiële publicatie</meta:user-defined>
    <meta:user-defined meta:name="OVERHEIDop.versieInformatie"/>
  </office:meta>
</office:document-meta>
</file>