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65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507</text:p>
      <text:p text:style-name="ifm_p_font.roman_mt.3.76mm_ifm">Vragen van het lid <text:span text:style-name="ifm_span_font.bold_ifm">Oskam</text:span> (CDA) aan de minister van Veiligheid en Justitie over <text:span text:style-name="ifm_span_font.italic_ifm">het vrijgeven van persoonsgegevens van relschoppers door het Openbaar Ministerie aan het Verbond van Verzekeraars</text:span> (ingezonden 1 oktober 2012).</text:p>
      <text:p text:style-name="ifm_p_mt.3.76mm_ifm">Vraag 1</text:p>
      <text:p text:style-name="ifm_p_ifm">Heeft u kennisgenomen van de uitzending van De Vijfde Dag op donderdagavond 27 september 2012?</text:p>
      <text:p text:style-name="ifm_p_mt.3.76mm_ifm">Vraag 2</text:p>
      <text:p text:style-name="ifm_p_ifm">Heeft u kennisgenomen van het in deze uitzending verwoorde pleidooi van het Verbond van Verzekeraars, dat relschoppers (zoals die in Haren twee weken geleden) namens alle verzekeraars aansprakelijk wil stellen, zodat de inning van schadeclaims wordt vergemakkelijkt?</text:p>
      <text:p text:style-name="ifm_p_mt.3.76mm_ifm">Vraag 3</text:p>
      <text:p text:style-name="ifm_p_ifm">Is het waar dat de huidige privacyregelgeving in de weg staat aan het vrijgeven van persoonsgegevens van relschoppers door het Openbaar Ministerie aan het Verbond van Verzekeraars? Zo ja, kunt u duidelijk maken om welke regelgeving het precies gaat?</text:p>
      <text:p text:style-name="ifm_p_mt.3.76mm_ifm">Vraag 4</text:p>
      <text:p text:style-name="ifm_p_ifm">Deelt u de vrees dat, zolang het Verbond van Verzekeraars de relschoppers niet namens alle verzekeraars aansprakelijk kan stellen, het verhalen van de schade bij de relschoppers wel eens op een grote teleurstelling zou kunnen uitlopen, omdat dit te tijdrovend, duur en onrendabel zal zijn? Deelt u de mening dat dit zeer onbevredigend zou zijn?</text:p>
      <text:p text:style-name="ifm_p_mt.3.76mm_ifm">Vraag 5</text:p>
      <text:p text:style-name="ifm_p_ifm">Wat is uw reactie op het pleidooi van het Verbond van Verzekeraars? Bent u bereid om voorstellen te doen om de regelgeving zodanig aan te passen dat het Verbond van Verzekeraars in het vervolg kan beschikken over de persoonsgegevens van veroordeelde relschoppers die zich schuldig hebben gemaakt aan vandalism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vrijgeven van persoonsgegevens van relschoppers door het Openbaar Ministerie aan het Verbond van Verzekeraars</dc:title>
    <meta:user-defined meta:name="OVERHEIDop.ParlID/DC.identifier">kv-tk-2012Z16507</meta:user-defined>
    <meta:user-defined meta:name="OVERHEIDop.vraagnummer">2012Z16507</meta:user-defined>
    <meta:user-defined meta:name="OVERHEIDop.KamervraagTypen/DC.type">Schriftelijke vragen</meta:user-defined>
    <meta:user-defined meta:name="OVERHEIDop.Parlementair/DC.type">Kamervragen zonder Antwoord</meta:user-defined>
    <meta:user-defined meta:name="OVERHEIDop.indiener">P. Oskam</meta:user-defined>
    <meta:user-defined meta:name="OVERHEIDop.vergaderjaar">2012-2013</meta:user-defined>
    <meta:user-defined meta:name="DCTERMS.W3CDTF/OVERHEIDop.datumIndiening">2012-10-01</meta:user-defined>
    <meta:user-defined meta:name="OVERHEID.StatenGeneraal/DC.creator">Tweede Kamer der Staten-Generaal</meta:user-defined>
    <dc:language>nl</dc:language>
    <meta:user-defined meta:name="DCTERMS.alternative"/>
    <meta:user-defined meta:name="DC.title">Het vrijgeven van persoonsgegevens van relschoppers door het Openbaar Ministerie aan het Verbond van Verzekeraars</meta:user-defined>
    <meta:user-defined meta:name="DCTERMS.W3CDTF/DCTERMS.available">2012-10-01</meta:user-defined>
    <meta:user-defined meta:name="OVERHEIDop.publicationName">Kamervragen zonder antwoord</meta:user-defined>
    <meta:user-defined meta:name="OVERHEID.Organisatietype/OVERHEID.organisationType">staten generaal</meta:user-defined>
    <meta:user-defined meta:name="DCTERMS.W3CDTF/DCTERMS.issued">2012-10-01</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