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5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505</text:p>
      <text:p text:style-name="ifm_p_font.roman_mt.3.76mm_ifm">Vragen van het lid <text:span text:style-name="ifm_span_font.bold_ifm">Voordewind</text:span> (ChristenUnie) aan de minister van Onderwijs, Cultuur en Wetenschap over <text:span text:style-name="ifm_span_font.italic_ifm">het bericht dat de werkloosheid in het onderwijs stijgt</text:span> (ingezonden 1 oktober 2012).</text:p>
      <text:p text:style-name="ifm_p_mt.3.76mm_ifm">Vraag 1</text:p>
      <text:p text:style-name="ifm_p_ifm">Kent u het bericht «Werkloosheid in augustus licht gestegen»?<text:note text:id="ID-2012Z16505-d36e57" text:note-class="footnote"><text:note-citation text:label="1 ">1</text:note-citation><text:note-body><text:p text:style-name="ifm_p_font.normal_size.6.93pt_mt..5mm_indent.-0.1161in_mleft.0.1161in_ifm">CBS, 20 september 2012, «Werkloosheid in augustus licht gestegen», http://www.cbs.nl/nl-NL/menu/themas/arbeid-sociale-zekerheid/publicaties/artikelen/archief/2012/2012–054-pb.htm
            </text:p></text:note-body></text:note>
      </text:p>
      <text:p text:style-name="ifm_p_mt.3.76mm_ifm">Vraag 2</text:p>
      <text:p text:style-name="ifm_p_ifm">Wat is uw reactie op het feit dat het aantal lopende uitkeringen in de sector onderwijs fors is gestegen?</text:p>
      <text:p text:style-name="ifm_p_mt.3.76mm_ifm">Vraag 3</text:p>
      <text:p text:style-name="ifm_p_ifm">Hoe groot is het aantal WW-uitkeringen in het onderwijs dit jaar en vorig jaar, uitgesplitst naar onderwijssector (po/vo/mbo/ho)?</text:p>
      <text:p text:style-name="ifm_p_mt.3.76mm_ifm">Vraag 4</text:p>
      <text:p text:style-name="ifm_p_ifm">Kunt u inzicht geven in het aantal ww-uitkeringen in het onderwijs dit jaar en vorig jaar, uitgesplitst per provincie?</text:p>
      <text:p text:style-name="ifm_p_mt.3.76mm_ifm">Vraag 5</text:p>
      <text:p text:style-name="ifm_p_ifm">Kunt u aangeven of er bepaalde (krimp)regio’s zijn waar het aantal WW-ers in de onderwijssector sterker toeneemt dan in andere regio’s?</text:p>
      <text:p text:style-name="ifm_p_mt.3.76mm_ifm">Vraag 6</text:p>
      <text:p text:style-name="ifm_p_ifm">Deelt u de mening dat het onwenselijk is dat het onderwijs een grote groep docenten dreigt kwijt te raken? Welke actie onderneemt u om docenten die een WW-uitkering krijgen, in het bijzonder jonge docenten, te behouden voor het onderwijs, aangezien de onderwijssector binnen enkele jaren met vergrijzingsproblematiek heeft te kampen?</text:p>
      <text:p text:style-name="ifm_p_mt.3.76mm_ifm">Vraag 7</text:p>
      <text:p text:style-name="ifm_p_ifm">Hoe staat u tegenover het idee van een overbruggingsregeling om (jonge) leraren voor het onderwijs te behouden, in verband met de komende uitstroom van leraren die met pensioen gaan?</text:p>
      <text:p text:style-name="ifm_p_mt.3.76mm_ifm">Vraag 8</text:p>
      <text:p text:style-name="ifm_p_ifm">Wat vindt u van het gegeven dat veel docenten tijdelijke contracten hebben en ieder jaar een WW-uitkering in de zomer ontvangen, omdat scholen in afwachting zijn van de leerlingaantallen? Wat is het aandeel leraren dat vanuit een tijdelijk contract een WW-uitkering ontvangt? Bij hoeveel van deze leraren eindigt de aanstelling voor de zo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de werkloosheid in het onderwijs stijgt</dc:title>
    <meta:user-defined meta:name="OVERHEIDop.ParlID/DC.identifier">kv-tk-2012Z16505</meta:user-defined>
    <meta:user-defined meta:name="OVERHEIDop.vraagnummer">2012Z165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2-2013</meta:user-defined>
    <meta:user-defined meta:name="DCTERMS.W3CDTF/OVERHEIDop.datumIndiening">2012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erkloosheid in het onderwijs stijgt</meta:user-defined>
    <meta:user-defined meta:name="DCTERMS.W3CDTF/DCTERMS.available">2012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1</meta:user-defined>
    <meta:user-defined meta:name="OVERHEID.TaxonomieBeleidsagenda/OVERHEID.category">Onderwijs en wetenschap | Organisatie en beleid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