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5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501</text:p>
      <text:p text:style-name="ifm_p_font.roman_mt.3.76mm_ifm">Vragen van het lid <text:span text:style-name="ifm_span_font.bold_ifm">Van Veldhoven</text:span> (D66) aan de ministers van Infrastructuur en Milieu en van Veiligheid en Justitie over <text:span text:style-name="ifm_span_font.italic_ifm">het transport van gevaarlijke stoffen over de weg</text:span> (ingezonden 1 oktober 2012).</text:p>
      <text:p text:style-name="ifm_p_mt.3.76mm_ifm">Vraag 1</text:p>
      <text:p text:style-name="ifm_p_ifm">Hebt u kennisgenomen van de uitzending van KRO Brandpunt waarin alarm werd geslagen over het transport van gevaarlijke stoffen over de weg?<text:note text:id="ID-2012Z16501-d36e57" text:note-class="footnote"><text:note-citation text:label="1 ">1</text:note-citation><text:note-body><text:p text:style-name="ifm_p_font.normal_size.6.93pt_mt..5mm_indent.-0.1161in_mleft.0.1161in_ifm">KRO Brandpunt, 8 juli 2012</text:p></text:note-body></text:note>
      </text:p>
      <text:p text:style-name="ifm_p_mt.3.76mm_ifm">Vraag 2</text:p>
      <text:p text:style-name="ifm_p_ifm">Onderschrijft u de conclusie van de Inspectie Leefomgeving en Transport dat in 2010 en 2011 ongeveer 30% van de vrachtwagens met gevaarlijke stoffen niet aan de veiligheidseisen voldeed?</text:p>
      <text:p text:style-name="ifm_p_mt.3.76mm_ifm">Vraag 3</text:p>
      <text:p text:style-name="ifm_p_ifm">Kunt u de aard van de overtredingen beschrijven en aangeven welke risico’s daaruit voortvloeiden? Bij hoeveel van deze overtredingen betreft het slordigheden zoals verouderde vervoersdocumenten of verbleekte stickers?</text:p>
      <text:p text:style-name="ifm_p_mt.3.76mm_ifm">Vraag 4</text:p>
      <text:p text:style-name="ifm_p_ifm">Deelt u de conclusie dat veel van deze kleinere overtredingen eenvoudig te voorkomen zijn?<text:note text:id="ID-2012Z16501-d36e82" text:note-class="footnote"><text:note-citation text:label="2 ">2</text:note-citation><text:note-body><text:p text:style-name="ifm_p_font.normal_size.6.93pt_mt..5mm_indent.-0.1161in_mleft.0.1161in_ifm">NOVE Visie, nr.3 2012, Veel boetes door onnodige slordigheden tankvervoerder.</text:p></text:note-body></text:note> Zo ja, wat gaat u doen om ervoor te zorgen dat procedures en voorschriften beter worden nageleefd?</text:p>
      <text:p text:style-name="ifm_p_mt.3.76mm_ifm">Vraag 5</text:p>
      <text:p text:style-name="ifm_p_ifm">Welke maatregelen gaat u verder nemen om de veiligheid bij het transport van gevaarlijke stoffen over de weg te verbeteren?</text:p>
      <text:p text:style-name="ifm_p_mt.3.76mm_ifm">Vraag 6</text:p>
      <text:p text:style-name="ifm_p_ifm">Onderschrijft u ook de conclusies van het Platform Transportveiligheid dat het kennisniveau van de hulpdiensten over het vervoer van gevaarlijke stoffen zorgen baart,en dat de samenwerking tussen betrokken partijen en hulpdiensten onvoldoende is om tot een goede afwikkeling van incidenten te komen?<text:note text:id="ID-2012Z16501-d36e103" text:note-class="footnote"><text:note-citation text:label="3 ">3</text:note-citation><text:note-body><text:p text:style-name="ifm_p_font.normal_size.6.93pt_mt..5mm_indent.-0.1161in_mleft.0.1161in_ifm">Platform Transportveiligheid, Veiligheid vervoer gevaarlijke stoffen over de weg: verkennende studie naar verbetermogelijkheden, juni 2012.</text:p></text:note-body></text:note>
      </text:p>
      <text:p text:style-name="ifm_p_mt.3.76mm_ifm">Vraag 7</text:p>
      <text:p text:style-name="ifm_p_ifm">Kunt u verklaren waarom de conclusies en aanbevelingen in het rapport van het Platform Transportveiligheid uit 2012 zo sterk overeenkomen met de conclusies en aanbevelingen in het rapport van de Onderzoeksraad voor Veiligheid uit 2006?<text:note text:id="ID-2012Z16501-d36e116" text:note-class="footnote"><text:note-citation text:label="4 ">4</text:note-citation><text:note-body><text:p text:style-name="ifm_p_font.normal_size.6.93pt_mt..5mm_indent.-0.1161in_mleft.0.1161in_ifm">Onderzoeksraad voor Veiligheid, Tankautobranden met gevaarlijke stoffen, 17 november 2006</text:p></text:note-body></text:note>
      </text:p>
      <text:p text:style-name="ifm_p_mt.3.76mm_ifm">Vraag 8</text:p>
      <text:p text:style-name="ifm_p_ifm">Deelt u de opvatting van de Onderzoeksraad voor Veiligheid dat er slechts mondjesmaat iets met zijn aanbevelingen is gedaan? Zo ja, kunt u verklaren waarom?</text:p>
      <text:p text:style-name="ifm_p_mt.3.76mm_ifm">Vraag 9</text:p>
      <text:p text:style-name="ifm_p_ifm">Wat gaat u doen om het incidentmanagement bij transportongevallen met gevaarlijke stoff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transport van gevaarlijke stoffen over de weg</dc:title>
    <meta:user-defined meta:name="OVERHEIDop.ParlID/DC.identifier">kv-tk-2012Z16501</meta:user-defined>
    <meta:user-defined meta:name="OVERHEIDop.vraagnummer">2012Z16501</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2-2013</meta:user-defined>
    <meta:user-defined meta:name="DCTERMS.W3CDTF/OVERHEIDop.datumIndiening">2012-10-01</meta:user-defined>
    <meta:user-defined meta:name="OVERHEID.StatenGeneraal/DC.creator">Tweede Kamer der Staten-Generaal</meta:user-defined>
    <dc:language>nl</dc:language>
    <meta:user-defined meta:name="DCTERMS.alternative"/>
    <meta:user-defined meta:name="DC.title">Het transport van gevaarlijke stoffen over de weg</meta:user-defined>
    <meta:user-defined meta:name="DCTERMS.W3CDTF/DCTERMS.available">2012-10-01</meta:user-defined>
    <meta:user-defined meta:name="OVERHEIDop.publicationName">Kamervragen zonder antwoord</meta:user-defined>
    <meta:user-defined meta:name="OVERHEID.Organisatietype/OVERHEID.organisationType">staten generaal</meta:user-defined>
    <meta:user-defined meta:name="DCTERMS.W3CDTF/DCTERMS.issued">2012-10-01</meta:user-defined>
    <meta:user-defined meta:name="OVERHEID.TaxonomieBeleidsagenda/OVERHEID.category">Verkeer | Weg</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