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99</text:p>
      <text:p text:style-name="ifm_p_font.roman_mt.3.76mm_ifm">Vragen van het lid <text:span text:style-name="ifm_span_font.bold_ifm">De Roon</text:span> (PVV) aan de minister van Buitenlandse Zaken over <text:span text:style-name="ifm_span_font.italic_ifm">de hulpverlening door Nederlandse diplomaten aan Nederlanders in nood in het buitenland</text:span> (ingezonden 1 oktober 2012).</text:p>
      <text:p text:style-name="ifm_p_mt.3.76mm_ifm">Vraag 1</text:p>
      <text:p text:style-name="ifm_p_ifm">Kent u het bericht «Reken op jezelf»?<text:note text:id="ID-2012Z16499-d36e57" text:note-class="footnote"><text:note-citation text:label="1 ">1</text:note-citation><text:note-body><text:p text:style-name="ifm_p_font.normal_size.6.93pt_mt..5mm_indent.-0.1161in_mleft.0.1161in_ifm">http://www.telegraaf.nl/reiskrant/13007049/__Reken_op_jezelf__.html
            </text:p></text:note-body></text:note>
      </text:p>
      <text:p text:style-name="ifm_p_mt.3.76mm_ifm">Vraag 2</text:p>
      <text:p text:style-name="ifm_p_ifm">Kunt u een overzicht (vanaf 1 januari 2011) geven van het aantal, de aard en de inhoud van de klachten over de wijze van behandeling van Nederlanders die in het buitenland de hulp wilden inroepen van de Nederlandse diplomatieke vertegenwoordigers en hoe deze klachten zijn afgehandeld? Zo neen, waarom niet?</text:p>
      <text:p text:style-name="ifm_p_mt.3.76mm_ifm">Vraag 3</text:p>
      <text:p text:style-name="ifm_p_ifm">Wat wordt er gedaan om een humane en begripvolle bejegening door de Nederlandse diplomaten van in nood verkerende Nederlanders in het buitenland te waarborgen? Wordt de kwaliteit hiervan door u regelmatig onderzocht? Zo ja, op welke manier? Zo neen, waarom niet?</text:p>
      <text:p text:style-name="ifm_p_mt.3.76mm_ifm">Vraag 4</text:p>
      <text:p text:style-name="ifm_p_ifm">Worden er door u «mystery guests» ingezet om de wijze van bejegening door diplomaten of posten waarover opvallend veel klachten binnenkomen, te onderzoeken? Zo ja, wat zijn de resulta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hulpverlening door Nederlandse diplomaten aan Nederlanders in nood in het buitenland</dc:title>
    <meta:user-defined meta:name="OVERHEIDop.ParlID/DC.identifier">kv-tk-2012Z16499</meta:user-defined>
    <meta:user-defined meta:name="OVERHEIDop.vraagnummer">2012Z1649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De hulpverlening door Nederlandse diplomaten aan Nederlanders in nood in het buitenland</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